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rwoldseweg 14, 18 en 20, 7245A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deze Omgevingsvergunning bekend gemaakt aan de aanvrager van de vergunning:</text:p>
            <text:p text:style-name="common-al">Verwoldseweg 14, 18 en 20, 7245AH Laren, het oprichten van een schoolgebouw, Z2024-0130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62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00</meta:user-defined>
    <meta:user-defined meta:name="DCTERMS.abstract">Z2024-01300 Verwoldseweg 14, 16, 18 en 20, 7245AH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erwoldseweg 14, 18 en 20, 7245AH La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626</meta:user-defined>
    <meta:user-defined meta:name="OVERHEIDop.GmbID/DC.identifier">gmb-2024-482626</meta:user-defined>
    <meta:user-defined meta:name="OVERHEIDop.versieInformatie"/>
  </office:meta>
</office:document-meta>
</file>