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huisweg 9, 7245VL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3 november 2024 de volgende aanvraag voor een Omgevingsvergunning hebben ontvangen:</text:p>
            <text:p text:style-name="common-al">Bouwhuisweg 9, 7245VL Laren, het veranderen van de bestemming agrarisch naar wonen, Z2024-02080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82625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62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62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2080</meta:user-defined>
    <meta:user-defined meta:name="DCTERMS.abstract">Z2024-02080 Bouwhuisweg 9, 7245VL Laren</meta:user-defined>
    <dc:language>nl</dc:language>
    <meta:user-defined meta:name="OVERHEIDop.locatietype/OVERHEIDop.gebiedsmarkering">Vlak</meta:user-defined>
    <meta:user-defined meta:name="DC.title">Aanvraag Omgevingsvergunning Bouwhuisweg 9, 7245VL Laren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2625</meta:user-defined>
    <meta:user-defined meta:name="OVERHEIDop.GmbID/DC.identifier">gmb-2024-482625</meta:user-defined>
    <meta:user-defined meta:name="OVERHEIDop.versieInformatie"/>
  </office:meta>
</office:document-meta>
</file>