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ardigen van dakterrassen aan Academiesingel 42-A1 4811A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op 14 november 2024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6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6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61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1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1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4604</meta:user-defined>
    <meta:user-defined meta:name="DCTERMS.abstract">het vervaardigen van dakterra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vaardigen van dakterrassen aan Academiesingel 42-A1 4811AC Breda</meta:user-defined>
    <meta:user-defined meta:name="DCTERMS.W3CDTF/DCTERMS.available">2024-11-18</meta:user-defined>
    <meta:user-defined meta:name="DCTERMS.W3CDTF/OVERHEIDop.jaargang">2024</meta:user-defined>
    <meta:user-defined meta:name="OVERHEIDop.publicationIssue">482619</meta:user-defined>
    <meta:user-defined meta:name="OVERHEIDop.GmbID/DC.identifier">gmb-2024-482619</meta:user-defined>
    <meta:user-defined meta:name="OVERHEIDop.versieInformatie"/>
  </office:meta>
</office:document-meta>
</file>