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Landsmeerderdijk 195 1035P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Besluit: verleend</text:p>
            <text:p text:style-name="common-al">Besluit verzonden op: 14-11-2024</text:p>
            <text:p text:style-name="common-al">Zaakadres: Landsmeerderdijk 195 1035PV Amsterdam</text:p>
            <text:p text:style-name="common-al">Zaaknummer: Z2024-015674</text:p>
            <text:p text:style-name="common-al">DSO-nummer: 2024061800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56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5674</meta:user-defined>
    <meta:user-defined meta:name="DCTERMS.abstract">kappen van 3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Landsmeerderdijk 195 1035PV Amsterdam-Noord</meta:user-defined>
    <meta:user-defined meta:name="DCTERMS.W3CDTF/DCTERMS.available">2024-11-18</meta:user-defined>
    <meta:user-defined meta:name="DCTERMS.W3CDTF/OVERHEIDop.jaargang">2024</meta:user-defined>
    <meta:user-defined meta:name="OVERHEIDop.externeBijlage">VTH_202411_GFO_ZAKEN_126212921_11112024163011427|exb-2024-43634</meta:user-defined>
    <meta:user-defined meta:name="OVERHEIDop.externeBijlage">VTH_202406_GFO_ZAKEN_126212921_Foto's|exb-2024-43635</meta:user-defined>
    <meta:user-defined meta:name="OVERHEIDop.externeBijlage">VTH_202406_GFO_ZAKEN_126212921_Samenvatting|exb-2024-43636</meta:user-defined>
    <meta:user-defined meta:name="OVERHEIDop.publicationIssue">482613</meta:user-defined>
    <meta:user-defined meta:name="OVERHEIDop.GmbID/DC.identifier">gmb-2024-482613</meta:user-defined>
    <meta:user-defined meta:name="OVERHEIDop.versieInformatie"/>
  </office:meta>
</office:document-meta>
</file>