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plaat aan de Nieuwestad 10, 8911 CS Leeuwarden (OV-2024-0250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evelplaat aan de Nieuwestad 10, 8911 CS Leeuwarden. Bij ons geregistreerd onder kenmerk: OV-2024-0250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4. De gemeente Leeuwarden neemt daarover waarschijnlijk voor 08-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261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01</meta:user-defined>
    <dc:language>nl</dc:language>
    <meta:user-defined meta:name="OVERHEIDop.locatietype/OVERHEIDop.gebiedsmarkering">Punt</meta:user-defined>
    <meta:user-defined meta:name="DC.title">Aanvraag omgevingsvergunning voor het vervangen van de gevelplaat aan de Nieuwestad 10, 8911 CS Leeuwarden (OV-2024-025001)</meta:user-defined>
    <meta:user-defined meta:name="DCTERMS.W3CDTF/DCTERMS.available">2024-11-18</meta:user-defined>
    <meta:user-defined meta:name="DCTERMS.W3CDTF/OVERHEIDop.jaargang">2024</meta:user-defined>
    <meta:user-defined meta:name="OVERHEIDop.publicationIssue">482612</meta:user-defined>
    <meta:user-defined meta:name="OVERHEIDop.GmbID/DC.identifier">gmb-2024-482612</meta:user-defined>
    <meta:user-defined meta:name="OVERHEIDop.versieInformatie"/>
  </office:meta>
</office:document-meta>
</file>