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0 eengezinswoningen aan Wilderszijde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3542 Wilderszijde, sectie B nummers 9461, 9498 en 9502, Bergschenhoek (Fase 1 en 2A).</text:p>
            <text:p text:style-name="common-al">Het bouwen van 20 eengezinswoningen (verzonden 23-01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26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542</meta:user-defined>
    <dc:language>nl</dc:language>
    <meta:user-defined meta:name="OVERHEIDop.locatietype/OVERHEIDop.gebiedsmarkering">Perceel</meta:user-defined>
    <meta:user-defined meta:name="DC.title">Verlenging beslistermijn voor het bouwen van 20 eengezinswoningen aan Wilderszijde te Bergschenho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61</meta:user-defined>
    <meta:user-defined meta:name="OVERHEIDop.GmbID/DC.identifier">gmb-2024-48261</meta:user-defined>
    <meta:user-defined meta:name="OVERHEIDop.versieInformatie"/>
  </office:meta>
</office:document-meta>
</file>