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alinghoek 20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inghoek 20</text:p>
            <text:p text:style-name="common-al">3201 H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82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6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827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alinghoek 20, 3201 HP Spijkeniss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09</meta:user-defined>
    <meta:user-defined meta:name="OVERHEIDop.GmbID/DC.identifier">gmb-2024-482609</meta:user-defined>
    <meta:user-defined meta:name="OVERHEIDop.versieInformatie"/>
  </office:meta>
</office:document-meta>
</file>