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Karperveen 117, 3205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perveen 117  </text:p>
            <text:p text:style-name="common-al">3205 H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282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260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0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2827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Karperveen 117, 3205 HA Spijkeniss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08</meta:user-defined>
    <meta:user-defined meta:name="OVERHEIDop.GmbID/DC.identifier">gmb-2024-482608</meta:user-defined>
    <meta:user-defined meta:name="OVERHEIDop.versieInformatie"/>
  </office:meta>
</office:document-meta>
</file>