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 Aarlesche Erve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de Wetering Cultuurtechniek BV </text:p>
            <text:p text:style-name="common-al">Locatie: Aarlesche Erven Best</text:p>
            <text:p text:style-name="common-al">Activiteit: MBA toepassen grond </text:p>
            <text:p text:style-name="common-al">Voor: herinrichting t.b.v. waterberging en park</text:p>
            <text:p text:style-name="common-al">Datum melding: 12-11-2024</text:p>
            <text:p text:style-name="common-al">DSO verzoeknummer: 20241112-0173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3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260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89 </meta:user-defined>
    <dc:language>nl</dc:language>
    <meta:user-defined meta:name="OVERHEIDop.locatietype/OVERHEIDop.gebiedsmarkering">Weg</meta:user-defined>
    <meta:user-defined meta:name="DC.title">Gemeente Best, melding Besluit activiteiten leefomgeving Aarlesche Erven, Be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06</meta:user-defined>
    <meta:user-defined meta:name="OVERHEIDop.GmbID/DC.identifier">gmb-2024-482606</meta:user-defined>
    <meta:user-defined meta:name="OVERHEIDop.versieInformatie"/>
  </office:meta>
</office:document-meta>
</file>