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uthavenkade 5B, 1506 PC Zaandam - Afmeren van een bestaande woonboot in het nieuwe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36 - Afmeren van een bestaande woonboot in het nieuwe Marinapark Houthaven op de locatie Houthavenkade 5B, 1506 PC Zaandam</text:p>
            <text:p text:style-name="common-al">Aanvraag ontvangen: 0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6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236</meta:user-defined>
    <dc:language>nl</dc:language>
    <meta:user-defined meta:name="OVERHEIDop.locatietype/OVERHEIDop.gebiedsmarkering">Punt</meta:user-defined>
    <meta:user-defined meta:name="DC.title">Aanvraag omgevingsvergunning - Houthavenkade 5B, 1506 PC Zaandam - Afmeren van een bestaande woonboot in het nieuwe Marinapark Houtha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02</meta:user-defined>
    <meta:user-defined meta:name="OVERHEIDop.GmbID/DC.identifier">gmb-2024-482602</meta:user-defined>
    <meta:user-defined meta:name="OVERHEIDop.versieInformatie"/>
  </office:meta>
</office:document-meta>
</file>