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Dennelaan 3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isser Hoogeloon B.V.</text:p>
            <text:p text:style-name="common-al">Locatie: Dennelaan 3 Waalre</text:p>
            <text:p text:style-name="common-al">Activiteit: MBA toepassen grond </text:p>
            <text:p text:style-name="common-al">Voor: Ophogen landbodem voor tuinaanleg</text:p>
            <text:p text:style-name="common-al">Datum melding: 6 november 2024</text:p>
            <text:p text:style-name="common-al">DSO verzoeknummer: 202411060139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1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26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115 </meta:user-defined>
    <dc:language>nl</dc:language>
    <meta:user-defined meta:name="OVERHEIDop.locatietype/OVERHEIDop.gebiedsmarkering">Adres</meta:user-defined>
    <meta:user-defined meta:name="DC.title">Gemeente Waalre, melding Besluit activiteiten leefomgeving, Dennelaan 3, Waalr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01</meta:user-defined>
    <meta:user-defined meta:name="OVERHEIDop.GmbID/DC.identifier">gmb-2024-482601</meta:user-defined>
    <meta:user-defined meta:name="OVERHEIDop.versieInformatie"/>
  </office:meta>
</office:document-meta>
</file>