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onderhoud aan dakconstructie en wijzigen detailleringen dak &amp;amp; gevel aansluitingen van woning  aan Houtse Heuvel 7, 4911 AT Den 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Houtse Heuvel 7, 4911 AT Den Hout,</text:span> onderhoud aan dakconstructie en wijzigen detailleringen dak &amp; gevel aansluitingen van woning  (1058136 verzonden 13-11-2024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. Gelieve het referentienummer 1058136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482600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600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600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8136</meta:user-defined>
    <dc:language>nl</dc:language>
    <meta:user-defined meta:name="OVERHEIDop.locatietype/OVERHEIDop.gebiedsmarkering">Punt</meta:user-defined>
    <meta:user-defined meta:name="DC.title">Toestemming voor onderhoud aan dakconstructie en wijzigen detailleringen dak &amp;amp; gevel aansluitingen van woning  aan Houtse Heuvel 7, 4911 AT Den Hout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2600</meta:user-defined>
    <meta:user-defined meta:name="OVERHEIDop.GmbID/DC.identifier">gmb-2024-482600</meta:user-defined>
    <meta:user-defined meta:name="OVERHEIDop.versieInformatie"/>
  </office:meta>
</office:document-meta>
</file>