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Uniforme Saneringen (BUS) van de sanering aan achterpad Warande 7 en 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beschikking</text:span>
          </text:p>
            <text:p text:style-name="common-al">Op 6 december 2023 hebben wij een aanvraag ontvangen van Ortageo Nederland B.V.. Het betreft een verzoek tot instemming met een evaluatieverslag overeenkomstig het Besluit Uniforme Saneringen (BUS) van de sanering op de locatie achterpad Warande 7 en 9 in Borne. Het evaluatieverslag is opgesteld door Ortageo Nederland B.V., projectnummer 218346/R002, d.d. 29 november 2023.</text:p>
            <text:p text:style-name="common-al">
            <text:span text:style-name="nadrukvet">Besluit</text:span>
          </text:p>
            <text:list text:style-name="id1-3-2-1-1-4">
              <text:list-item text:style-override="id1-3-2-1-1-4-1">
                <text:number>1.</text:number>
                <text:p text:style-name="al">Gelet op het onderstaande, stemmen wij overeenkomstig artikel 14 lid 1 van het Besluit uniforme saneringen in met het evaluatieverslag.</text:p>
              </text:list-item>
            </text:list>
            <text:p text:style-name="common-al">Wij merken hierbij wel op dat deze instemming uitsluitend het gesaneerde deel van de locatie betreft.</text:p>
            <text:p text:style-name="common-al">
            <text:span text:style-name="nadrukvet">Overwegingen</text:span>
          </text:p>
            <text:p text:style-name="common-al">Op 7 april 2023 hebben wij voor de locatie achterpad Warande 7 en 9 in Borne de BUS melding, categorie immobiel, ontvangen. De melding staat bij de omgevingsdienst Twente bekend onder zaaknummer Z2023-ODT-006255. Uit het evaluatieverslag van de sanering blijkt dat:</text:p>
            <text:list text:style-name="id1-3-2-1-1-8">
              <text:list-item text:style-override="id1-3-2-1-1-8-1">
                <text:number>o</text:number>
                <text:p text:style-name="al"> De sanering is uitgevoerd in de periode van 7 november tot en met 9 november 2023;</text:p>
              </text:list-item>
              <text:list-item text:style-override="id1-3-2-1-1-8-2">
                <text:number>o</text:number>
                <text:p text:style-name="al"> Bij deze sanering is de sterke koperverontreiniging in de grond gesaneerd door afgraving;</text:p>
              </text:list-item>
              <text:list-item text:style-override="id1-3-2-1-1-8-3">
                <text:number>o</text:number>
                <text:p text:style-name="al"> De saneringsdoelstelling is betreft verwijdering van de koper verontreiniging tot aan de terugsaneerwaarde “Wonen”(54mg/kg.ds);</text:p>
              </text:list-item>
              <text:list-item text:style-override="id1-3-2-1-1-8-4">
                <text:number>o</text:number>
                <text:p text:style-name="al"> De werkzaamheden zijn verricht onder BRL (6000 en 7000) en onder toezicht van de Omgevingsdienst Twente;</text:p>
              </text:list-item>
              <text:list-item text:style-override="id1-3-2-1-1-8-5">
                <text:number>o</text:number>
                <text:p text:style-name="al"> Er is in totaal over circa 25 m2 ontgraven van 0,0 tot maximaal 1,2 m-maaiveld.</text:p>
                <text:p text:style-name="al">Hierbij is circa 34 ton grond vrijgekomen. Alle vrijgekomen sterk met koper verontreinigde grond is afgevoerd naar een erkende verwerker (reiniger/stort);</text:p>
              </text:list-item>
              <text:list-item text:style-override="id1-3-2-1-1-8-6">
                <text:number>o</text:number>
                <text:p text:style-name="al"> In de ontgraving is totaal circa 21 m3 schone grond (&lt;AW2000) toegepast;</text:p>
              </text:list-item>
              <text:list-item text:style-override="id1-3-2-1-1-8-7">
                <text:number>o</text:number>
                <text:p text:style-name="al"> In de eindmonsters van de ontgraving lagen alle gehaltes beneden de terugsaneerwaarde, met uitzondering van wandmonster W2. Ter plaatse van wandmonster W2 ligt het gehalte aan koper boven de interventiewaarde. Deze</text:p>
              </text:list-item>
              <text:list-item text:style-override="id1-3-2-1-1-8-8">
                <text:number>o</text:number>
                <text:p text:style-name="al">wand ligt op de grens van de saneringslocatie en kan door de aanwezigheid van schuttingen/schuren niet verder ontgraven worden. De saneringsdoelstelling van de sanering is binnen de saneringslocatie voldaan;</text:p>
              </text:list-item>
              <text:list-item text:style-override="id1-3-2-1-1-8-9">
                <text:number>o</text:number>
                <text:p text:style-name="al"> Ter plaatse van de saneringslocatie is geen sprake van een (sterke) restverontreiniging, dus ook niet van nazorg of gebruiksbeperking(en);</text:p>
              </text:list-item>
              <text:list-item text:style-override="id1-3-2-1-1-8-10">
                <text:number>o</text:number>
                <text:p text:style-name="al"> Buiten de saneringslocatie is mogelijk een sterke koper verontreiniging aanwezig. Wand W2 is op de saneringslocatie afgedekt met signaleringsdoek. Dit moet in stand gehouden worden en valt onder de verantwoordelijkheid van de eigenaar. Bij eventuele toekomstige graafwerkzaamheden nabij deze wand moet hier rekening mee gehouden worden. Er zal dan een aanvullend onderzoek en/of sanerende maatregelen noodzakelijk zijn.</text:p>
              </text:list-item>
            </text:list>
            <text:p text:style-name="common-al">
            <text:span text:style-name="nadrukvet">Conclusie</text:span>
          </text:p>
            <text:p text:style-name="common-al">De sanering is uitgevoerd overeenkomstig het BUS en de Regeling Uniforme Sanering</text:p>
            <text:p text:style-name="common-al">
            <text:span text:style-name="nadrukvet">Bezwaar</text:span>
          </text:p>
            <text:p text:style-name="common-al">Als u het niet eens bent met dit besluit kunt u, binnen zes weken na de dag van bekendmaking, schriftelijk een bezwaarschrift indienen</text:p>
            <text:p text:style-name="common-al">Dit doet u</text:p>
            <text:p text:style-name="common-al">door een brief te schrijven aan:</text:p>
            <text:p text:style-name="common-al">Provincie Overijssel</text:p>
            <text:p text:style-name="common-al">College van Gedeputeerde Staten</text:p>
            <text:p text:style-name="common-al">t.a.v. team Juridische Zaken</text:p>
            <text:p text:style-name="common-al">Postbus 10078</text:p>
            <text:p text:style-name="common-al">8000 GB Zwolle</text:p>
            <text:p text:style-name="common-al">Op de website van de provincie, www.overijssel.nl, vindt u ook of het mogelijk is om met uw persoonlijke DigiD digitaal bezwaar te maken.</text:p>
            <text:p text:style-name="common-al">Wat zet u in uw bezwaarschrift?</text:p>
            <text:p text:style-name="common-al">In uw bezwaarschrift moet het volgende staan:</text:p>
            <text:list text:style-name="id1-3-2-1-1-23">
              <text:list-item text:style-override="id1-3-2-1-1-23-1">
                <text:number>•</text:number>
                <text:p text:style-name="al">uw naam en adres;</text:p>
              </text:list-item>
              <text:list-item text:style-override="id1-3-2-1-1-23-2">
                <text:number>•</text:number>
                <text:p text:style-name="al"> de datum van uw brief;</text:p>
              </text:list-item>
              <text:list-item text:style-override="id1-3-2-1-1-23-3">
                <text:number>•</text:number>
                <text:p text:style-name="al"> een omschrijving van het besluit waartegen u bezwaar maakt;</text:p>
              </text:list-item>
              <text:list-item text:style-override="id1-3-2-1-1-23-4">
                <text:number>•</text:number>
                <text:p text:style-name="al"> de reden(en) waarom u bezwaar maakt;</text:p>
              </text:list-item>
              <text:list-item text:style-override="id1-3-2-1-1-23-5">
                <text:number>•</text:number>
                <text:p text:style-name="al"> uw handtekening.</text:p>
              </text:list-item>
            </text:list>
            <text:p text:style-name="common-al">Stuur als dit mogelijk is ook een kopie mee van het besluit waartegen u bezwaar maakt.</text:p>
            <text:p text:style-name="common-al">Als iemand anders het bezwaarschrift voor u indient, dan moet u een schriftelijke machtiging meesturen.</text:p>
            <text:p text:style-name="common-al">Binnen zes weken na bekendmaking kan door belanghebbenden bezwaar worden aangetekend bij het college van burgemeester en wethouders van gemeente Borne, Postbus 200, 7620 AE te Borne. Dit besluit is bekendgemaakt door toezending op 2 juni 2023 aan de inrichtinghouder. Bezwaar kan derhalve worden ingediend tot en met 14 juli 2023.</text:p>
            <text:p text:style-name="last-al">Het indienen van een bezwaarschrift schorst de werking van dit besluit niet. Hebben u of derde belanghebbenden er belang bij dat de werking van dit besluit wordt geschorst, dan kan om een voorlopige voorziening worden verzocht bij de Voorzieningenrechter van de rechtbank Overijssel, sector Bestuursrecht. Voor informatie over het indienen van een verzoek belt u met de Rechtbank Overijssel: 088 - 361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26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ODT-006255</meta:user-defined>
    <dc:language>nl</dc:language>
    <meta:user-defined meta:name="OVERHEIDop.locatietype/OVERHEIDop.gebiedsmarkering">Adres</meta:user-defined>
    <meta:user-defined meta:name="OVERHEIDop.locatietype/OVERHEIDop.gebiedsmarkering">Adres</meta:user-defined>
    <meta:user-defined meta:name="DC.title">Besluit Uniforme Saneringen (BUS) van de sanering aan achterpad Warande 7 en 9 te Borne</meta:user-defined>
    <meta:user-defined meta:name="DCTERMS.W3CDTF/DCTERMS.available">2024-01-31</meta:user-defined>
    <meta:user-defined meta:name="DCTERMS.W3CDTF/OVERHEIDop.jaargang">2024</meta:user-defined>
    <meta:user-defined meta:name="OVERHEIDop.publicationIssue">48260</meta:user-defined>
    <meta:user-defined meta:name="OVERHEIDop.GmbID/DC.identifier">gmb-2024-48260</meta:user-defined>
    <meta:user-defined meta:name="OVERHEIDop.versieInformatie"/>
  </office:meta>
</office:document-meta>
</file>