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s van de woningen, Middelzand 3207, 3218, 3223, 3355, 3360, 3409 en 3414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Middelzand 3207, 3218, 3223, 3355, 3360, 3409 en 3414 in Julianadorp, wijzigen van de gevels van de woningen</text:p>
            <text:p text:style-name="common-al">Datum ontvangst: 12-11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2597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9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97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61</meta:user-defined>
    <meta:user-defined meta:name="DCTERMS.abstract">wijzigen van de gevels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s van de woningen, Middelzand 3207, 3218, 3223, 3355, 3360, 3409 en 3414 in Julianadorp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97</meta:user-defined>
    <meta:user-defined meta:name="OVERHEIDop.GmbID/DC.identifier">gmb-2024-482597</meta:user-defined>
    <meta:user-defined meta:name="OVERHEIDop.versieInformatie"/>
  </office:meta>
</office:document-meta>
</file>