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inwardtstraat ter hoogte van nummer: 202 in AMSTERDAM</text:p>
            <text:p text:style-name="common-al">Looptijd :18-11-2024 t/m 20-12-2024</text:p>
            <text:p text:style-name="common-al">Verzonden naar aanvrager op: 13-11-2024</text:p>
            <text:p text:style-name="common-al">Kenmerk gemeente: Z/24/2852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28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8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8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885</meta:user-defined>
    <meta:user-defined meta:name="DCTERMS.abstract">TVM parkeervak,Object, Reinwardtstraat 202 1093HP, 18-11-2024 t/m 20-12-2024, Reinwardtstraat ter hoogte van nummer: 202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202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87</meta:user-defined>
    <meta:user-defined meta:name="OVERHEIDop.GmbID/DC.identifier">gmb-2024-482587</meta:user-defined>
    <meta:user-defined meta:name="OVERHEIDop.versieInformatie"/>
  </office:meta>
</office:document-meta>
</file>