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138 in Amsterdam</text:p>
            <text:p text:style-name="common-al">Looptijd :19-11-2024 t/m 16-12-2024</text:p>
            <text:p text:style-name="common-al">Verzonden naar aanvrager op: 13-11-2024</text:p>
            <text:p text:style-name="common-al">Kenmerk gemeente: Z/24/2854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8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8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83</meta:user-defined>
    <meta:user-defined meta:name="DCTERMS.abstract">Object, Tolstraat 138 1L 1074VM, 20241119, Tolstraat ter hoogte van nummer: 138</meta:user-defined>
    <dc:language>nl</dc:language>
    <meta:user-defined meta:name="OVERHEIDop.locatietype/OVERHEIDop.gebiedsmarkering">Punt</meta:user-defined>
    <meta:user-defined meta:name="DC.title">Besluit apv vergunning Verleend - Tolstraat ter hoogte van nummer: 138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80</meta:user-defined>
    <meta:user-defined meta:name="OVERHEIDop.GmbID/DC.identifier">gmb-2024-482580</meta:user-defined>
    <meta:user-defined meta:name="OVERHEIDop.versieInformatie"/>
  </office:meta>
</office:document-meta>
</file>