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ileïplantsoen ter hoogte van nummer: 4 in </text:p>
            <text:p text:style-name="common-al">Looptijd :31-10-2024 t/m 01-11-2024</text:p>
            <text:p text:style-name="common-al">Verzonden naar aanvrager op: 13-11-2024</text:p>
            <text:p text:style-name="common-al">Kenmerk gemeente: Z/24/2843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37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7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725</meta:user-defined>
    <meta:user-defined meta:name="DCTERMS.abstract">TVM parkeervak,TVM stremmen, Galileïplantsoen 4 H 1098NA, 20241031, Galileïplantsoen ter hoogte van nummer: 4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4 i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76</meta:user-defined>
    <meta:user-defined meta:name="OVERHEIDop.GmbID/DC.identifier">gmb-2024-482576</meta:user-defined>
    <meta:user-defined meta:name="OVERHEIDop.versieInformatie"/>
  </office:meta>
</office:document-meta>
</file>