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parkweg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illemsparkweg ter hoogte van nummer: 31 in Amsterdam</text:p>
            <text:p text:style-name="common-al">Looptijd :18-11-2024 t/m 18-11-2024</text:p>
            <text:p text:style-name="common-al">Verzonden naar aanvrager op: 13-11-2024</text:p>
            <text:p text:style-name="common-al">Kenmerk gemeente: Z/24/28533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5338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570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57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57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3387</meta:user-defined>
    <meta:user-defined meta:name="DCTERMS.abstract">TVM Parkeervakken , Willemsparkweg 31 1071GP, 20241118, Willemsparkweg ter hoogte van nummer: 31</meta:user-defined>
    <dc:language>nl</dc:language>
    <meta:user-defined meta:name="OVERHEIDop.locatietype/OVERHEIDop.gebiedsmarkering">Punt</meta:user-defined>
    <meta:user-defined meta:name="DC.title">Besluit apv vergunning Verleend - Willemsparkweg ter hoogte van nummer: 31 in Amsterdam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570</meta:user-defined>
    <meta:user-defined meta:name="OVERHEIDop.GmbID/DC.identifier">gmb-2024-482570</meta:user-defined>
    <meta:user-defined meta:name="OVERHEIDop.versieInformatie"/>
  </office:meta>
</office:document-meta>
</file>