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kade ter hoogte van nummer: 1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mkade ter hoogte van nummer: 1292 in Amsterdam</text:p>
            <text:p text:style-name="common-al">Looptijd :14-01-2025 t/m 27-01-2025</text:p>
            <text:p text:style-name="common-al">Verzonden naar aanvrager op: 13-11-2024</text:p>
            <text:p text:style-name="common-al">Kenmerk gemeente: Z/24/2853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1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6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6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6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131</meta:user-defined>
    <meta:user-defined meta:name="DCTERMS.abstract">Object, Veemkade 1292 1019CZ, 20250114, Veemkade ter hoogte van nummer: 1292</meta:user-defined>
    <dc:language>nl</dc:language>
    <meta:user-defined meta:name="OVERHEIDop.locatietype/OVERHEIDop.gebiedsmarkering">Punt</meta:user-defined>
    <meta:user-defined meta:name="DC.title">Besluit apv vergunning Verleend - Veemkade ter hoogte van nummer: 1292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64</meta:user-defined>
    <meta:user-defined meta:name="OVERHEIDop.GmbID/DC.identifier">gmb-2024-482564</meta:user-defined>
    <meta:user-defined meta:name="OVERHEIDop.versieInformatie"/>
  </office:meta>
</office:document-meta>
</file>