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apperplein ter hoogte van nummer: 2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Dapperplein ter hoogte van nummer: 23 in Amsterdam</text:p>
            <text:p text:style-name="common-al">Looptijd :28-11-2024 t/m 28-11-2024</text:p>
            <text:p text:style-name="common-al">Verzonden naar aanvrager op: 13-11-2024</text:p>
            <text:p text:style-name="common-al">Kenmerk gemeente: Z/24/285418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4/2854181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2562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562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562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54181</meta:user-defined>
    <meta:user-defined meta:name="DCTERMS.abstract">Object, Dapperplein 23 1093GP, Dapperplein ter hoogte van nummer: 23</meta:user-defined>
    <dc:language>nl</dc:language>
    <meta:user-defined meta:name="OVERHEIDop.locatietype/OVERHEIDop.gebiedsmarkering">Punt</meta:user-defined>
    <meta:user-defined meta:name="DC.title">Besluit apv vergunning Verleend - Dapperplein ter hoogte van nummer: 23 in Amsterdam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2562</meta:user-defined>
    <meta:user-defined meta:name="OVERHEIDop.GmbID/DC.identifier">gmb-2024-482562</meta:user-defined>
    <meta:user-defined meta:name="OVERHEIDop.versieInformatie"/>
  </office:meta>
</office:document-meta>
</file>