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53 in Amsterdam</text:p>
            <text:p text:style-name="common-al">Looptijd :19-11-2024 t/m 24-12-2024</text:p>
            <text:p text:style-name="common-al">Verzonden naar aanvrager op: 13-11-2024</text:p>
            <text:p text:style-name="common-al">Kenmerk gemeente: Z/24/2854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6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70</meta:user-defined>
    <meta:user-defined meta:name="DCTERMS.abstract">Object, Willemsparkweg 153 H 1071GX, 20241119, Willemsparkweg ter hoogte van nummer: 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Willemsparkweg ter hoogte van nummer: 153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61</meta:user-defined>
    <meta:user-defined meta:name="OVERHEIDop.GmbID/DC.identifier">gmb-2024-482561</meta:user-defined>
    <meta:user-defined meta:name="OVERHEIDop.versieInformatie"/>
  </office:meta>
</office:document-meta>
</file>