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vormen van 1 woningen aan Niersstraat 29-4 i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Aanvraag voor het vormen van 1 woningen aan Niersstraat 29-4 in </text:p>
            <text:p text:style-name="common-al">Ontvangen op: 08-11-2024</text:p>
            <text:p text:style-name="common-al">Kenmerk gemeente: Z/24/2853296</text:p>
            <text:p text:style-name="common-al"/>
            <text:p text:style-name="common-al">De gemeente Amsterdam heeft een aanvraag voor een woningvormingsvergunning ontvangen. De vergunning is aangevraagd voor het vormen van 1 woningen aan Niersstraat 29-4 in .</text:p>
            <text:p text:style-name="common-al"/>
            <text:p text:style-name="common-al">
            <text:span text:style-name="nadrukvet">Waarom de gemeente Amsterdam dit bericht publiceert</text:span>
          </text:p>
            <text:p text:style-name="common-al">Een woningvormingsvergunning wordt bij de gemeente Amsterdam aangevraagd om een of meerdere woningen toe te voegen aan de woningvoorraad. De woningvoorraad is het totaal aantal geregistreerde woningen in Amsterdam. Met dit bericht laat de gemeente Amsterdam u weten dat er misschien iets verandert in uw omgeving. Dan kunt u op tijd reageren als u het hier niet mee eens bent.</text:p>
            <text:p text:style-name="common-al"/>
            <text:p text:style-name="common-al">
            <text:span text:style-name="nadrukvet">Wanneer de gemeente Amsterdam een besluit neemt over de aanvraag van de vergunning </text:span>
          </text:p>
            <text:p text:style-name="common-al">De gemeente Amsterdam ontving de aanvraag voor een vergunning op 08-11-2024. Als de aanvraag volledig is ingediend, dan neemt de gemeente Amsterdam binnen 8 weken een besluit. Dit mag de gemeente Amsterdam 1 keer met 6 weken uitstellen. Als de vergunning wordt verleend, publiceert de gemeente Amsterdam een nieuw bericht. Vanaf dat moment kunt u de documenten met informatie over de vergunning bekijken en hierop reageren. U kunt nu nog niet reageren.</text:p>
            <text:p text:style-name="common-al"/>
            <text:p text:style-name="common-al">
            <text:span text:style-name="nadrukvet">Als u vragen hebt over de aanvraag van de vergunning</text:span>
          </text:p>
            <text:p text:style-name="last-al">U kunt nu alvast de aanvraag van de vergunning bekijken en hierover vragen stellen. Hiervoor kunt u contact opnemen met het betreffende stadsdeel: Stadsloket.Zuid.vergunningen.dvl@amsterdam.nl. Ook kunt u bellen met het telefoonnummer 14 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82540</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540</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540</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2853296</meta:user-defined>
    <meta:user-defined meta:name="DCTERMS.abstract">Aanvraag voor het vormen van 1 woningen aan Niersstraat 29-4 in </meta:user-defined>
    <dc:language>nl</dc:language>
    <meta:user-defined meta:name="OVERHEIDop.locatietype/OVERHEIDop.gebiedsmarkering">Punt</meta:user-defined>
    <meta:user-defined meta:name="DC.title">Aanvraag voor het vormen van 1 woningen aan Niersstraat 29-4 in</meta:user-defined>
    <meta:user-defined meta:name="DCTERMS.W3CDTF/DCTERMS.available">2024-11-18</meta:user-defined>
    <meta:user-defined meta:name="DCTERMS.W3CDTF/OVERHEIDop.jaargang">2024</meta:user-defined>
    <meta:user-defined meta:name="OVERHEIDop.publicationIssue">482540</meta:user-defined>
    <meta:user-defined meta:name="OVERHEIDop.GmbID/DC.identifier">gmb-2024-482540</meta:user-defined>
    <meta:user-defined meta:name="OVERHEIDop.versieInformatie"/>
  </office:meta>
</office:document-meta>
</file>