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Besluit: Het samenvoegen van woonruimten op adres Beethovenstraat 6-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Het samenvoegen van 5 zelfstandige woonruimten naar 4 zelfstandige woonruimten op adres Beethovenstraat 6-2 in Amsterdam</text:p>
            <text:p text:style-name="common-al">Verzonden naar aanvrager op: 12-11-2024</text:p>
            <text:p text:style-name="common-al">Kenmerk gemeente: Z/24/2841814</text:p>
            <text:p text:style-name="common-al"/>
            <text:p text:style-name="common-al">
            <text:span text:style-name="nadrukvet">Toestemming voor het samenvoegen van woonruimten aan Beethovenstraat 6-2 in Amsterdam</text:span>
          </text:p>
            <text:p text:style-name="common-al">De gemeente Amsterdam verleende een samenvoegingsvergunning. De gemeente Amsterdam geeft hiermee toestemming voor het samenvoegen van woonruimten aan Beethovenstraat 6-2 in Amsterdam. Het gaat om het samenvoegen van 5 woonruimten tot 4 woonruimten.</text:p>
            <text:p text:style-name="common-al"/>
            <text:p text:style-name="common-al">
            <text:span text:style-name="nadrukvet">Waarom publiceert de gemeente Amsterdam dit bericht?</text:span>
          </text:p>
            <text:p text:style-name="common-al">Een samenvoegingsvergunning is nodig om toestemming te krijgen om een samenvoeging van woonruimten door te voeren in de bestaan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Stadsloket.Zuid.vergunningen.dvl@amsterdam.nl?Subject=Dossier Z/24/2841814" xlink:type="simple">Stadsloket.Zuid.vergunningen.dvl@amsterdam.nl</text:a>
          </text:p>
            <text:p text:style-name="common-al">en vermeld in uw verzoek de gegevens van de aanvraag:</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2532</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532</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532</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841814</meta:user-defined>
    <meta:user-defined meta:name="DCTERMS.abstract">Het samenvoegen van woonruimten op adres Beethovenstraat 6-2 in Amsterdam</meta:user-defined>
    <dc:language>nl</dc:language>
    <meta:user-defined meta:name="OVERHEIDop.locatietype/OVERHEIDop.gebiedsmarkering">Punt</meta:user-defined>
    <meta:user-defined meta:name="DC.title">Besluit: Het samenvoegen van woonruimten op adres Beethovenstraat 6-2 in Amsterdam</meta:user-defined>
    <meta:user-defined meta:name="DCTERMS.W3CDTF/DCTERMS.available">2024-11-18</meta:user-defined>
    <meta:user-defined meta:name="DCTERMS.W3CDTF/OVERHEIDop.jaargang">2024</meta:user-defined>
    <meta:user-defined meta:name="OVERHEIDop.publicationIssue">482532</meta:user-defined>
    <meta:user-defined meta:name="OVERHEIDop.GmbID/DC.identifier">gmb-2024-482532</meta:user-defined>
    <meta:user-defined meta:name="OVERHEIDop.versieInformatie"/>
  </office:meta>
</office:document-meta>
</file>