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IJsbaanpad 7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IJsbaanpad 70E</text:p>
            <text:p text:style-name="common-al">Reden: Nieuwe eigenaar</text:p>
            <text:p text:style-name="common-al">Verzonden naar aanvrager op: 13-11-2024</text:p>
            <text:p text:style-name="common-al">Kenmerk gemeente: Z/24/284369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36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2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694</meta:user-defined>
    <meta:user-defined meta:name="DCTERMS.abstract">Besluit ligplaatsvergunning woonboot verleend IJsbaanpad 70E</meta:user-defined>
    <dc:language>nl</dc:language>
    <meta:user-defined meta:name="OVERHEIDop.locatietype/OVERHEIDop.gebiedsmarkering">Punt</meta:user-defined>
    <meta:user-defined meta:name="DC.title">Besluit ligplaatsvergunning woonboot verleend IJsbaanpad 70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29</meta:user-defined>
    <meta:user-defined meta:name="OVERHEIDop.GmbID/DC.identifier">gmb-2024-482529</meta:user-defined>
    <meta:user-defined meta:name="OVERHEIDop.versieInformatie"/>
  </office:meta>
</office:document-meta>
</file>