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7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ostelijke Handelskade ter hoogte van nummer: 737 in Amsterdam</text:p>
            <text:p text:style-name="common-al">Looptijd :25-11-2024 t/m 26-11-2024</text:p>
            <text:p text:style-name="common-al">Verzonden naar aanvrager op: 13-11-2024</text:p>
            <text:p text:style-name="common-al">Kenmerk gemeente: Z/24/2854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7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709</meta:user-defined>
    <meta:user-defined meta:name="DCTERMS.abstract">TVM parkeervak, Oostelijke Handelskade 737 1019BW, 20241125, Oostelijke Handelskade ter hoogte van nummer: 737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737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17</meta:user-defined>
    <meta:user-defined meta:name="OVERHEIDop.GmbID/DC.identifier">gmb-2024-482517</meta:user-defined>
    <meta:user-defined meta:name="OVERHEIDop.versieInformatie"/>
  </office:meta>
</office:document-meta>
</file>