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indoor speelhalaan Hanendorperweg 102, 8166JJ Emst (10724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indoor speelhal aan Hanendorperweg 102, 8166JJ Emst.Datum besluit:  13-11-2024Zaaknummer:  107240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250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782</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bouwen van een indoor speelhalaan Hanendorperweg 102, 8166JJ Emst (1072404)</meta:user-defined>
    <meta:user-defined meta:name="DCTERMS.W3CDTF/DCTERMS.available">2024-11-15</meta:user-defined>
    <meta:user-defined meta:name="DCTERMS.W3CDTF/OVERHEIDop.jaargang">2024</meta:user-defined>
    <meta:user-defined meta:name="OVERHEIDop.publicationIssue">482506</meta:user-defined>
    <meta:user-defined meta:name="OVERHEIDop.GmbID/DC.identifier">gmb-2024-482506</meta:user-defined>
    <meta:user-defined meta:name="OVERHEIDop.versieInformatie"/>
  </office:meta>
</office:document-meta>
</file>