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toeristenbelast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s-Hertogenbosch,</text:p>
            <text:p text:style-name="al">in zijn vergadering van 13 november 2024,</text:p>
            <text:p text:style-name="al">gezien het voorstel van het college van 1 oktober 2024 met reg.nr. 16921582,</text:p>
            <text:p text:style-name="al">gelet op de Gemeentewet</text:p>
            <text:p text:style-name="al">besluit vast te stellen de</text:p>
            <text:p text:style-name="al">Verordening van de gemeenteraad van de gemeente 's-Hertogenbosch, houdende regels betreffende de heffing en de invordering van een toeristenbelasting 2025</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Bed &amp; Breakfast (B&amp;B): (gedeelten van) gebouwen met als hoofddoel wonen, waarbij het bieden van verblijf met overnachting en ontbijt tegen welke vergoeding dan ook een nevenactiviteit is.</text:p>
              </text:list-item>
              <text:list-item text:style-override="id1-3-2-2-2-3-2">
                <text:number>b.</text:number>
                <text:p text:style-name="al">Hotels en pensions: (gedeelten van) gebouwen, waarbij het houden van verblijf met overnachting tegen welke vergoeding dan ook het hoofddoel is.</text:p>
              </text:list-item>
              <text:list-item text:style-override="id1-3-2-2-2-3-3">
                <text:number>c.</text:number>
                <text:p text:style-name="al">Jaarplaats: een arrangement voor het gedurende een jaar plaatsen van een zelfde mobiel kampeeronderkomen of vakantieonderkomen.</text:p>
              </text:list-item>
              <text:list-item text:style-override="id1-3-2-2-2-3-4">
                <text:number>d.</text:number>
                <text:p text:style-name="al">Kamerverhuur: (gedeelten van) woningen en andere verblijven, niet zijnde vakantieonderkomens, hotels/pensions, B&amp;B ‘s en particuliere vakantieverhuur, die worden verhuurd dan wel te huur worden aangeboden aan niet-ingezetenen tegen een vergoeding in welke vorm dan ook.</text:p>
              </text:list-item>
              <text:list-item text:style-override="id1-3-2-2-2-3-5">
                <text:number>e.</text:number>
                <text:p text:style-name="al">Mobiele kampeeronderkomens: tenten, vouwwagens, kampeerauto’s, toercaravans en soortgelijke onderkomens/voertuigen welke bestemd zijn of gebruikt worden als vakantieverblijf en andere recreatieve doeleinden.</text:p>
              </text:list-item>
              <text:list-item text:style-override="id1-3-2-2-2-3-6">
                <text:number>f.</text:number>
                <text:p text:style-name="al">Particuliere vakantieverhuur: (gedeelten van) verblijven die hoofdzakelijk bestemd zijn als woning, maar wel in bepaalde perioden van het jaar voor vakantieverblijf en andere recreatieve doeleinden worden verhuurd/te huur worden aangeboden.</text:p>
              </text:list-item>
              <text:list-item text:style-override="id1-3-2-2-2-3-7">
                <text:number>g.</text:number>
                <text:p text:style-name="al">Vakantieonderkomens: recreatiewoningen, chalets, stacaravans en andere (delen van) verblijven die hoofdzakelijk bestemd zijn als vakantieverblijf en andere recreatieve 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opgenomen in de basisregistratie person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4 van de Wet Toetreding zorgaanbieders;</text:p>
              </text:list-item>
              <text:list-item text:style-override="id1-3-2-2-5-3-2">
                <text:number>2.</text:number>
                <text:p text:style-name="al">van degene die verblijft in een opvangcentrum of tehuis voor daklozen, thuislozen en drugsverslaafden;</text:p>
              </text:list-item>
              <text:list-item text:style-override="id1-3-2-2-5-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in/op:</text:p>
                <text:list text:style-name="id1-3-2-2-7-2-1-3">
                  <text:list-item text:style-override="id1-3-2-2-7-2-1-3-1">
                    <text:number>a.</text:number>
                    <text:p text:style-name="al">Hotels en pensions, Vakantieonderkomens, B&amp;B’s, kamerverhuur en particuliere vakantieverhuur: € 4,95</text:p>
                  </text:list-item>
                  <text:list-item text:style-override="id1-3-2-2-7-2-1-3-2">
                    <text:number>b.</text:number>
                    <text:p text:style-name="al">Mobiele kampeeronderkomens en overige onderkomens: € 0,90</text:p>
                  </text:list-item>
                </text:list>
              </text:list-item>
            </text:list>
            <text:list text:style-name="id1-3-2-2-7-3">
              <text:list-item text:style-override="id1-3-2-2-7-3-1">
                <text:number>2.</text:number>
                <text:p text:style-name="al">In afwijking van hetgeen is bepaald in het eerste lid kan de belasting voor het houden van verblijf als bedoeld in artikel 2 in mobiele kampeeronderkomens en vakantieonderkomens op een vaste jaarplaats, naar vaste bedragen per standplaats worden geheven, indien gedurende het gehele jaar hoofdzakelijk verblijf wordt gehouden door dezelfde persoon of personen. De belasting bedraagt dan: € 603,35.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loopt van het begin tot het einde van elk kwartaal van een belasting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Betalingstermijn</text:p>
            <text:p text:style-name="al">De aanslagen moeten worden betaald uiterlijk op de laatste dag van de maand volgende op die waarin de dagtekening van het aanslagbiljet is gesteld. </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Toeristenbelasting 2024”, vastgesteld bij het besluit van de gemeenteraad van ‘s-Hertogenbosch d.d. 14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ze verordening kan worden aangehaald als "Verordening Toeristenbelasting 2025".</text:p>
              </text:list-item>
            </text:list>
            <text:p text:style-name="al"/>
            <text:p text:style-name="al">De gemeenteraad van ’s-Hertogenbosch,</text:p>
            <text:p text:style-name="al">De griffier,</text:p>
            <text:p text:style-name="al">Drs. W. Amesz,</text:p>
            <text:p text:style-name="al">De voorzitter,</text:p>
            <text:p text:style-name="al">Drs. J.M.L.N. Mi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50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0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0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4 van de Gemeentewet]|[1.0:c:BWBR0005416&amp;artikel=224&amp;g=2022-11-05</meta:user-defined>
    <meta:user-defined meta:name="DCTERMS.alternative">Verordening Toeristenbelasting 2025</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toeristenbelasting 2025</meta:user-defined>
    <meta:user-defined meta:name="DCTERMS.W3CDTF/DCTERMS.available">2024-11-15</meta:user-defined>
    <meta:user-defined meta:name="DCTERMS.W3CDTF/OVERHEIDop.jaargang">2024</meta:user-defined>
    <meta:user-defined meta:name="OVERHEIDop.publicationIssue">482505</meta:user-defined>
    <meta:user-defined meta:name="OVERHEIDop.betreftRegeling">CVDR684026_3</meta:user-defined>
    <meta:user-defined meta:name="xs:date/OVERHEIDop.startdatum">2024-11-23</meta:user-defined>
    <meta:user-defined meta:name="OVERHEIDop.GmbID/DC.identifier">gmb-2024-482505</meta:user-defined>
    <meta:user-defined meta:name="OVERHEIDop.versieInformatie"/>
  </office:meta>
</office:document-meta>
</file>