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intrekking op verzoek Peelsehuis 8 - Vosdeel 1B Boe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hebben een verzoek tot intrekking van een omgevingsvergunning beperkte milieutoets (OBM) afgewezen.</text:p>
            <text:p text:style-name="common-al">Omschrijving: Intrekking op verzoek geweigerd: de omgevingsvergunning beperkte milieutoets voor het houden van dieren is niet overgegaan in een omgevingsvergunning onder de Omgevingswet.</text:p>
            <text:p text:style-name="common-al">Locatie: Vosdeel 1B (Peelsehuis 8), 5427 RK Boekel</text:p>
            <text:p text:style-name="common-al">Zaaknummer: Z/223727 (ODBN) en 2133 (gemeente)</text:p>
            <text:p text:style-name="common-al">Datum verzending besluit: 14 november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oekel, Postbus 99, 5427 ZH Boekel.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u een afschrift van het ingediende bezwaarschrift bij te voegen.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825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23727; 2133</meta:user-defined>
    <dc:language>nl</dc:language>
    <meta:user-defined meta:name="OVERHEIDop.locatietype/OVERHEIDop.gebiedsmarkering">Adres</meta:user-defined>
    <meta:user-defined meta:name="DC.title">Weigeringsbesluit intrekking op verzoek Peelsehuis 8 - Vosdeel 1B Boekel</meta:user-defined>
    <meta:user-defined meta:name="DCTERMS.W3CDTF/DCTERMS.available">2024-11-15</meta:user-defined>
    <meta:user-defined meta:name="DCTERMS.W3CDTF/OVERHEIDop.jaargang">2024</meta:user-defined>
    <meta:user-defined meta:name="OVERHEIDop.publicationIssue">482501</meta:user-defined>
    <meta:user-defined meta:name="OVERHEIDop.GmbID/DC.identifier">gmb-2024-482501</meta:user-defined>
    <meta:user-defined meta:name="OVERHEIDop.versieInformatie"/>
  </office:meta>
</office:document-meta>
</file>