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ONTWERP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op De Lagewaard tegenover huisnummer 50 in Beusichem als elektrisch laden </text:p>
            <text:p text:style-name="common-al"/>
            <text:p text:style-name="common-al">Ons kenmerk OVKB30-2024</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de parkeervakken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de gereserveerde parkeerplekken is op De Lagewaard tegenover huisnummer 50 te Beusichem.</text:p>
            <text:p text:style-name="common-al"/>
            <text:p text:style-name="tussenkopcur">Overwegende dat</text:p>
            <text:list text:style-name="id1-3-2-2-1-28">
              <text:list-item text:style-override="id1-3-2-2-1-28-1">
                <text:number>•</text:number>
                <text:p text:style-name="al">De betreffende parkeerplaatsen onderdeel uitmaken van een weg die in beheer en onderhoud is bij de gemeente Buren;</text:p>
              </text:list-item>
              <text:list-item text:style-override="id1-3-2-2-1-28-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8-3">
                <text:number>•</text:number>
                <text:p text:style-name="al">Er gekozen is voor een locatie die zorgt voor een zo goed en evenwichtig mogelijke spreiding van laadpalen, deze locatie goed zichtbaar en bereikbaar is, waarbij zo min mogelijk openbaar groen wordt opgeofferd en de verkeersveiligheid niet in het geding is;</text:p>
              </text:list-item>
              <text:list-item text:style-override="id1-3-2-2-1-28-4">
                <text:number>•</text:number>
                <text:p text:style-name="al">De provincies Overijsel en Gelderland het initiatief hebben genomen om gemeente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8-5">
                <text:number>•</text:number>
                <text:p text:style-name="al">De gemeente Buren zich heeft aangesloten bij het initiatief van deze concessie;</text:p>
              </text:list-item>
              <text:list-item text:style-override="id1-3-2-2-1-28-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8-7">
                <text:number>•</text:number>
                <text:p text:style-name="al">Ten behoeve van de concessie een plankaart is opgesteld welke gehanteerd wordt bij de plaatsing van laadpalen in de openbare ruimte;</text:p>
              </text:list-item>
              <text:list-item text:style-override="id1-3-2-2-1-28-8">
                <text:number>•</text:number>
                <text:p text:style-name="al">Deze locatie proactief wordt aangewezen en getoetst is aan de ‘Beleidsregels openbare oplaadinfrastructuur elektrische voertuigen gemeente Buren’ met uitzondering van Artikel 4 lid g en lid h en andere artikelen indien deze strijdig zijn met de uitgangspunten van de GO-RAL;</text:p>
              </text:list-item>
              <text:list-item text:style-override="id1-3-2-2-1-28-9">
                <text:number>•</text:number>
                <text:p text:style-name="al">Er per laadpaal twee elektrisch aangedreven voertuigen gelijktijdig geladen kunnen worden en dat er twee parkeerplaatsen benodigd zijn;</text:p>
              </text:list-item>
              <text:list-item text:style-override="id1-3-2-2-1-28-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8-11">
                <text:number>•</text:number>
                <text:p text:style-name="al">Er wordt geen parkeerdrukmeting uitgevoerd;</text:p>
              </text:list-item>
              <text:list-item text:style-override="id1-3-2-2-1-28-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31">
              <text:list-item text:style-override="id1-3-2-2-1-31-1">
                <text:number>•</text:number>
                <text:p text:style-name="al">Gelet op artikel 23 van het BABW en het feit dat het weggedeelte waarop dit besluit betrekking heeft, onder beheer van de gemeente Buren valt;</text:p>
              </text:list-item>
              <text:list-item text:style-override="id1-3-2-2-1-31-2">
                <text:number>•</text:number>
                <text:p text:style-name="al">Gelet op artikel 24 van het BABW is overleg gepleegd met de verkeersadviseur van de politie-eenheid Oost Nederland inzake de handhaafbaarheid;</text:p>
              </text:list-item>
              <text:list-item text:style-override="id1-3-2-2-1-31-3">
                <text:number>•</text:number>
                <text:p text:style-name="al">Gelet op artikel 26 van het BABW wordt dit besluit bekendgemaakt door publicatie in het Kontakt. Het ontwerpbesluit is voor eenieder in te zien op de website van de Overheid.nl.</text:p>
              </text:list-item>
            </text:list>
            <text:p text:style-name="common-al"/>
            <text:p text:style-name="tussenkopcur">Besluit (ontwerp)</text:p>
            <text:p text:style-name="common-al">Op grond van vorenstaande overwegingen besluiten we:</text:p>
            <text:list text:style-name="id1-3-2-2-1-35">
              <text:list-item text:style-override="id1-3-2-2-1-35-1">
                <text:number>•</text:number>
                <text:p text:style-name="al">Het aanwijzen van parkeerplaatsen waar alleen geparkeerd mag worden ten behoeve van het opladen van een elektrisch voertuig van bewoners en bezoekers in de omgeving van De Lagewaard te Beusichem. Dit doormiddel van het plaatsen van het verkeersbord E8C conform bijlage 1, behorende bij het Regelement Verkeersregels en Verkeerstekens 1990 (RVV 1990).</text:p>
              </text:list-item>
              <text:list-item text:style-override="id1-3-2-2-1-35-2">
                <text:number>•</text:number>
                <text:p text:style-name="al">De verkeersmaatregel vast te hebben gelegd op bijbehorende bijlage: OVKB30-2024 LAADPRO Situatieschets d.d.: 13-11-2024</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3 november 2024</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actie op ontwerpbesluit</text:p>
          <text:p text:style-name="bezwaarschrift_al">Bent u het niet eens bent met de verandering die wij voorstellen? Dan kunt u uw zienswijze indienen binnen zes weken na de dag van deze bekendmaking. Dit doet u door een brief te sturen naar de Gemeente Buren, Postbus 23, 4020 BA Maurik of via de mail <text:a xlink:href="mailto:gemeente@buren.nl" xlink:type="simple">gemeente@buren.nl</text:a>. Uw zienswijze dient in ieder geval het volgende te bevatten: uw naam en adres (inclusief postcode);</text:p>
          <text:list text:style-name="id1-3-2-4-3">
            <text:list-item text:style-override="id1-3-2-4-3-1">
              <text:number>•</text:number>
              <text:p text:style-name="al">de datum;</text:p>
            </text:list-item>
            <text:list-item text:style-override="id1-3-2-4-3-2">
              <text:number>•</text:number>
              <text:p text:style-name="al">de omschrijving van het besluit waar u het niet mee eens bent;</text:p>
            </text:list-item>
            <text:list-item text:style-override="id1-3-2-4-3-3">
              <text:number>•</text:number>
              <text:p text:style-name="al">waarom u het niet eens bent met het besluit;</text:p>
            </text:list-item>
            <text:list-item text:style-override="id1-3-2-4-3-4">
              <text:number>•</text:number>
              <text:p text:style-name="al">uw naam en adres;</text:p>
            </text:list-item>
            <text:list-item text:style-override="id1-3-2-4-3-5">
              <text:number>•</text:number>
              <text:p text:style-name="al">het kenmerk (OVKB30-2024) van het ontwerpbeslui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8249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9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49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De Lagewaard tegenover 50 te Beusi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VKB30-2024</meta:user-defined>
    <meta:user-defined meta:name="DCTERMS.abstract">Het aanwijzen van twee parkeerplaatsen waar alleen geparkeerd mag worden ten behoeve van het opladen van elektrische voertuigen van bewoners en bezoekers in de omgeving van De Lagewaard.</meta:user-defined>
    <meta:user-defined meta:name="OVERHEIDop.verkeersbordcode">E8c</meta:user-defined>
    <dc:language>nl</dc:language>
    <meta:user-defined meta:name="OVERHEIDop.locatietype/OVERHEIDop.gebiedsmarkering">Punt</meta:user-defined>
    <meta:user-defined meta:name="DC.title">ONTWERPBESLUIT GEMEENTE BUREN</meta:user-defined>
    <meta:user-defined meta:name="DCTERMS.W3CDTF/DCTERMS.available">2024-11-15</meta:user-defined>
    <meta:user-defined meta:name="OVERHEIDop.externeBijlage">OVKB30-2024 Situatieschets|exb-2024-43618</meta:user-defined>
    <meta:user-defined meta:name="OVERHEIDop.externeBijlage">Politie advies|exb-2024-43619</meta:user-defined>
    <meta:user-defined meta:name="DCTERMS.W3CDTF/OVERHEIDop.jaargang">2024</meta:user-defined>
    <meta:user-defined meta:name="OVERHEIDop.publicationIssue">482497</meta:user-defined>
    <meta:user-defined meta:name="OVERHEIDop.GmbID/DC.identifier">gmb-2024-482497</meta:user-defined>
    <meta:user-defined meta:name="OVERHEIDop.versieInformatie"/>
  </office:meta>
</office:document-meta>
</file>