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Burgemeester de Bruynstraat tegenover huisnummer 19 in Beusichem als elektrisch laden </text:p>
            <text:p text:style-name="common-al"/>
            <text:p text:style-name="common-al">Ons kenmerk OVKB31-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Burgemeester de Bruynstraat tegenover huisnummer 19 te Beusichem.</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Burgemeester de Bruynstraat te Beusichem.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31-2024 LAADPRO Situatieschets d.d.: 13-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1-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4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Burgemeester de Bruynstraat tegenover 19 te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1-2024</meta:user-defined>
    <meta:user-defined meta:name="DCTERMS.abstract">Het aanwijzen van twee parkeerplaatsen waar alleen geparkeerd mag worden ten behoeve van het opladen van elektrische voertuigen van bewoners en bezoekers in de omgeving van de Burgemeester de Bruynstraat.</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1-15</meta:user-defined>
    <meta:user-defined meta:name="OVERHEIDop.externeBijlage">Politie advies|exb-2024-43612</meta:user-defined>
    <meta:user-defined meta:name="OVERHEIDop.externeBijlage">OVKB31-2024|exb-2024-43613</meta:user-defined>
    <meta:user-defined meta:name="DCTERMS.W3CDTF/OVERHEIDop.jaargang">2024</meta:user-defined>
    <meta:user-defined meta:name="OVERHEIDop.publicationIssue">482494</meta:user-defined>
    <meta:user-defined meta:name="OVERHEIDop.GmbID/DC.identifier">gmb-2024-482494</meta:user-defined>
    <meta:user-defined meta:name="OVERHEIDop.versieInformatie"/>
  </office:meta>
</office:document-meta>
</file>