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Aan te wijzen parkeerplaatsen op De Bijen nabij nummer 3 in Buren als elektrisch laden </text:p>
            <text:p text:style-name="common-al"/>
            <text:p text:style-name="common-al">Ons kenmerk OVKB33-2024</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
            <text:p text:style-name="common-al">Op basis van bovenstaande overweging en met inachtneming van: </text:p>
            <text:list text:style-name="id1-3-2-2-1-14">
              <text:list-item text:style-override="id1-3-2-2-1-14-1">
                <text:number>•</text:number>
                <text:p text:style-name="al">de Wegenverkeerswet 1994;</text:p>
              </text:list-item>
              <text:list-item text:style-override="id1-3-2-2-1-14-2">
                <text:number>•</text:number>
                <text:p text:style-name="al">het Besluit Administratieve Bepalingen inzake het Wegverkeer;</text:p>
              </text:list-item>
              <text:list-item text:style-override="id1-3-2-2-1-14-3">
                <text:number>•</text:number>
                <text:p text:style-name="al">uitvoeringsvoorschriften BABW inzake verkeerstekens;</text:p>
              </text:list-item>
              <text:list-item text:style-override="id1-3-2-2-1-14-4">
                <text:number>•</text:number>
                <text:p text:style-name="al">het Reglement Verkeersregels en Verkeerstekens 1990;</text:p>
              </text:list-item>
              <text:list-item text:style-override="id1-3-2-2-1-14-5">
                <text:number>•</text:number>
                <text:p text:style-name="al">de Algemene wet bestuursrecht;</text:p>
              </text:list-item>
              <text:list-item text:style-override="id1-3-2-2-1-14-6">
                <text:number>•</text:number>
                <text:p text:style-name="al">het verkeersbordenboek (VNVF).</text:p>
              </text:list-item>
            </text:list>
            <text:p text:style-name="common-al"/>
            <text:p text:style-name="common-al">zijn wij bevoegd dit besluit te nemen.</text:p>
            <text:p text:style-name="common-al"/>
            <text:p text:style-name="tussenkopcur">Motivering</text:p>
            <text:p text:style-name="common-al">In Nederland worden steeds meer elektrische voertuigen verkocht. Dit is ook in de gemeente Buren zichtbaar. Om het elektrisch rijden te stimuleren en te faciliteren worden er parkeerplaatsen in de openbare ruimte gereserveerd voor het opladen van deze voertuigen. De oplaadpunten in de openbare ruimte komen tot stand in samenwerking met gemeenten, Provincie Gelderland &amp; Overijssel en de concessiehouder openbaar laden Vattenfall InCharge vanuit de provinciale aanbesteding GO-RAL. Vanuit de GO-RAL gelden een aantal afspraken waar de gemeente als deelnemer zich aan moet houden.</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p text:style-name="common-al"/>
            <text:p text:style-name="tussenkopcur">Maatregel</text:p>
            <text:p text:style-name="common-al">Elektrische voertuigen dringen het gebruik van fossiele brandstoffen terug wat een positieve invloed heeft op de luchtkwaliteit en het klimaat. Voor de gemeente is dit reden om op de onderstaande locatie twee parkeervakken voor openbaar elektrisch opladen in te stellen. Hiermee wil de gemeente maatschappelijk een voorbeeld stellen. </text:p>
            <text:p text:style-name="common-al">Om ervoor te zorgen dat de parkeervakken bij de oplaadpunten daadwerkelijk gebruikt kunnen worden voor het opladen van elektrische auto’s, is het noodzakelijk om op deze parkeervakken alleen elektrische voertuigen toe te staan. Per oplaadpaal worden er twee parkeervakken aangewezen voor het opladen van een elektrisch voertuig door hierbij het verkeersbord E8C van het Reglement verkeerstekens en verkeersregels 1990 (RVV) te plaatsen.</text:p>
            <text:p text:style-name="common-al">De locatie van de laadpaal en de gereserveerde parkeerplekken is op De Bijen nabij nummer 3 te Buren.</text:p>
            <text:p text:style-name="common-al"/>
            <text:p text:style-name="tussenkopcur">Overwegende dat</text:p>
            <text:list text:style-name="id1-3-2-2-1-28">
              <text:list-item text:style-override="id1-3-2-2-1-28-1">
                <text:number>•</text:number>
                <text:p text:style-name="al">De betreffende parkeerplaatsen onderdeel uitmaken van een weg die in beheer en onderhoud is bij de gemeente Buren;</text:p>
              </text:list-item>
              <text:list-item text:style-override="id1-3-2-2-1-28-2">
                <text:number>•</text:number>
                <text:p text:style-name="al">Met deze verkeersmaatregel een doelmatig of zuinig energiegebruik bevorderd wordt (art. 2 lid 3 onder a Wegenverkeerswet 1994) met het stimuleren van elektrisch (schoon) vervoer de leefbaarheid, bereikbaarheid en luchtkwaliteit verbeterd wordt;</text:p>
              </text:list-item>
              <text:list-item text:style-override="id1-3-2-2-1-28-3">
                <text:number>•</text:number>
                <text:p text:style-name="al">Er gekozen is voor een locatie die zorgt voor een zo goed en evenwichtig mogelijke spreiding van laadpalen, deze locatie goed zichtbaar en bereikbaar is, waarbij zo min mogelijk openbaar groen wordt opgeofferd en de verkeersveiligheid niet in het geding is;</text:p>
              </text:list-item>
              <text:list-item text:style-override="id1-3-2-2-1-28-4">
                <text:number>•</text:number>
                <text:p text:style-name="al">De provincies Overijsel en Gelderland het initiatief hebben genomen om gemeente binnen de provincies te faciliteren in de verdere uitbreiding van publieke laadinfrastructuur door plaatsing en exploitatie van laadpalen in de openbare ruimte via een Europese aanbesteding (GO-RAL) ten behoeve van de deelnemende gemeenten in de markt te zetten;</text:p>
              </text:list-item>
              <text:list-item text:style-override="id1-3-2-2-1-28-5">
                <text:number>•</text:number>
                <text:p text:style-name="al">De gemeente Buren zich heeft aangesloten bij het initiatief van deze concessie;</text:p>
              </text:list-item>
              <text:list-item text:style-override="id1-3-2-2-1-28-6">
                <text:number>•</text:number>
                <text:p text:style-name="al">Een openbaar netwerk ontstaat door het aanwijzen en aanleggen van laadpalen voor elektrische voertuigen in de gemeente Buren op basis van zowel ingekomen aanvragen als proactieve plaatsing;</text:p>
              </text:list-item>
              <text:list-item text:style-override="id1-3-2-2-1-28-7">
                <text:number>•</text:number>
                <text:p text:style-name="al">Ten behoeve van de concessie een plankaart is opgesteld welke gehanteerd wordt bij de plaatsing van laadpalen in de openbare ruimte;</text:p>
              </text:list-item>
              <text:list-item text:style-override="id1-3-2-2-1-28-8">
                <text:number>•</text:number>
                <text:p text:style-name="al">Deze locatie proactief wordt aangewezen en getoetst is aan de ‘Beleidsregels openbare oplaadinfrastructuur elektrische voertuigen gemeente Buren’ met uitzondering van Artikel 4 lid g en lid h en andere artikelen indien deze strijdig zijn met de uitgangspunten van de GO-RAL;</text:p>
              </text:list-item>
              <text:list-item text:style-override="id1-3-2-2-1-28-9">
                <text:number>•</text:number>
                <text:p text:style-name="al">Er per laadpaal twee elektrisch aangedreven voertuigen gelijktijdig geladen kunnen worden en dat er twee parkeerplaatsen benodigd zijn;</text:p>
              </text:list-item>
              <text:list-item text:style-override="id1-3-2-2-1-28-10">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28-11">
                <text:number>•</text:number>
                <text:p text:style-name="al">Er wordt geen parkeerdrukmeting uitgevoerd;</text:p>
              </text:list-item>
              <text:list-item text:style-override="id1-3-2-2-1-28-12">
                <text:number>•</text:number>
                <text:p text:style-name="al">Het belang van het ontwikkelen van een openbaar oplaadnetwerk prevaleert boven het verlies aan parkeergelegenheid. </text:p>
              </text:list-item>
            </text:list>
            <text:p text:style-name="common-al"/>
            <text:p text:style-name="tussenkopcur">Mede gelet op</text:p>
            <text:list text:style-name="id1-3-2-2-1-31">
              <text:list-item text:style-override="id1-3-2-2-1-31-1">
                <text:number>•</text:number>
                <text:p text:style-name="al">Gelet op artikel 23 van het BABW en het feit dat het weggedeelte waarop dit besluit betrekking heeft, onder beheer van de gemeente Buren valt;</text:p>
              </text:list-item>
              <text:list-item text:style-override="id1-3-2-2-1-31-2">
                <text:number>•</text:number>
                <text:p text:style-name="al">Gelet op artikel 24 van het BABW is overleg gepleegd met de verkeersadviseur van de politie-eenheid Oost Nederland inzake de handhaafbaarheid;</text:p>
              </text:list-item>
              <text:list-item text:style-override="id1-3-2-2-1-31-3">
                <text:number>•</text:number>
                <text:p text:style-name="al">Gelet op artikel 26 van het BABW wordt dit besluit bekendgemaakt door publicatie in het Kontakt. Het ontwerpbesluit is voor eenieder in te zien op de website van de Overheid.nl.</text:p>
              </text:list-item>
            </text:list>
            <text:p text:style-name="common-al"/>
            <text:p text:style-name="tussenkopcur">Besluit (ontwerp)</text:p>
            <text:p text:style-name="common-al">Op grond van vorenstaande overwegingen besluiten we:</text:p>
            <text:list text:style-name="id1-3-2-2-1-35">
              <text:list-item text:style-override="id1-3-2-2-1-35-1">
                <text:number>•</text:number>
                <text:p text:style-name="al">Het aanwijzen van parkeerplaatsen waar alleen geparkeerd mag worden ten behoeve van het opladen van een elektrisch voertuig van bewoners en bezoekers in de omgeving van De Bijen te Buren. Dit doormiddel van het plaatsen van het verkeersbord E8C conform bijlage 1, behorende bij het Regelement Verkeersregels en Verkeerstekens 1990 (RVV 1990).</text:p>
              </text:list-item>
              <text:list-item text:style-override="id1-3-2-2-1-35-2">
                <text:number>•</text:number>
                <text:p text:style-name="al">De verkeersmaatregel vast te hebben gelegd op bijbehorende bijlage: OVKB33-2024 LAADPRO Situatieschets d.d.: 13-11-2024</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13 november 2024</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dag van deze bekendmaking. Dit doet u door een brief te sturen naar de Gemeente Buren, Postbus 23, 4020 BA Maurik of via de mail <text:a xlink:href="mailto:gemeente@buren.nl" xlink:type="simple">gemeente@buren.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33-2024) van het ontwerpbeslui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249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9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9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Laadvoorziening voor elektrische voertuigen - De Bijen nabij 3 te Bu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33-3034</meta:user-defined>
    <meta:user-defined meta:name="DCTERMS.abstract">Het aanwijzen van twee parkeerplaatsen waar alleen geparkeerd mag worden ten behoeve van het opladen van elektrische voertuigen van bewoners en bezoekers in de omgeving van De Bijen.</meta:user-defined>
    <meta:user-defined meta:name="OVERHEIDop.verkeersbordcode">E8c</meta:user-defined>
    <dc:language>nl</dc:language>
    <meta:user-defined meta:name="OVERHEIDop.locatietype/OVERHEIDop.gebiedsmarkering">Punt</meta:user-defined>
    <meta:user-defined meta:name="DC.title">ONTWERPBESLUIT GEMEENTE BUREN</meta:user-defined>
    <meta:user-defined meta:name="DCTERMS.W3CDTF/DCTERMS.available">2024-11-15</meta:user-defined>
    <meta:user-defined meta:name="OVERHEIDop.externeBijlage">OVKB33-2024 situatieschets|exb-2024-43610</meta:user-defined>
    <meta:user-defined meta:name="OVERHEIDop.externeBijlage">Politie advies|exb-2024-43611</meta:user-defined>
    <meta:user-defined meta:name="DCTERMS.W3CDTF/OVERHEIDop.jaargang">2024</meta:user-defined>
    <meta:user-defined meta:name="OVERHEIDop.publicationIssue">482493</meta:user-defined>
    <meta:user-defined meta:name="OVERHEIDop.GmbID/DC.identifier">gmb-2024-482493</meta:user-defined>
    <meta:user-defined meta:name="OVERHEIDop.versieInformatie"/>
  </office:meta>
</office:document-meta>
</file>