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en van der Doeslaan 34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Adriaen van der Doeslaan 34 B, 3054 EE, bouwen van een dakterras (aanvraagdatum 11-11-2024, dossiernummer OMV.24.11.0010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48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8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8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driaen van der Doeslaan 34 B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87</meta:user-defined>
    <meta:user-defined meta:name="OVERHEIDop.GmbID/DC.identifier">gmb-2024-482487</meta:user-defined>
    <meta:user-defined meta:name="OVERHEIDop.versieInformatie"/>
  </office:meta>
</office:document-meta>
</file>