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kade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arkkade 30, 3016 GN, aanpassen van de daken: totaalvervanging koperen bekleding; aanpassen afmetingen koper in verband met hedendaags technisch inzicht (aanvraagdatum 04-11-2024, dossiernummer OMV.24.11.000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8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kade 3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85</meta:user-defined>
    <meta:user-defined meta:name="OVERHEIDop.GmbID/DC.identifier">gmb-2024-482485</meta:user-defined>
    <meta:user-defined meta:name="OVERHEIDop.versieInformatie"/>
  </office:meta>
</office:document-meta>
</file>