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thenesserlaan 247 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Mathenesserlaan 247 A, 3021 HC, uitvoeren van funderingsherstel aan de Mathenesserlaan 247 te Rotterdam door middel van paalkopverlaging van ca. 500 mm aan de voor en achtergevel met een betonbalk over de paalkoppen (aanvraagdatum 11-11-2024, dossiernummer OMV.24.11.00094).</text:p>
            <text:p text:style-name="common-al"> Informatie aangevraagde vergunningen.</text:p>
            <text:p text:style-name="last-al"> 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4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Mathenesserlaan 247 A</meta:user-defined>
    <meta:user-defined meta:name="DCTERMS.W3CDTF/DCTERMS.available">2024-11-15</meta:user-defined>
    <meta:user-defined meta:name="DCTERMS.W3CDTF/OVERHEIDop.jaargang">2024</meta:user-defined>
    <meta:user-defined meta:name="OVERHEIDop.publicationIssue">482483</meta:user-defined>
    <meta:user-defined meta:name="OVERHEIDop.GmbID/DC.identifier">gmb-2024-482483</meta:user-defined>
    <meta:user-defined meta:name="OVERHEIDop.versieInformatie"/>
  </office:meta>
</office:document-meta>
</file>