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kassen op locatie Breedschotsestraat 8d, 4891 PL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2 november 2024 besloten om de beslistermijn voor de aanvraag met zaaknummer 0879ZV202401316 voor het uitbreiden van kassen op locatie Breedschotsestraat 8d, 4891 PL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31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4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verlenging beslistermijn omgevingsvergunning voor het uitbreiden van kassen op locatie Breedschotsestraat 8d, 4891 PL Rijsbergen</meta:user-defined>
    <meta:user-defined meta:name="DCTERMS.W3CDTF/DCTERMS.available">2024-11-15</meta:user-defined>
    <meta:user-defined meta:name="DCTERMS.W3CDTF/OVERHEIDop.jaargang">2024</meta:user-defined>
    <meta:user-defined meta:name="OVERHEIDop.publicationIssue">482480</meta:user-defined>
    <meta:user-defined meta:name="OVERHEIDop.GmbID/DC.identifier">gmb-2024-482480</meta:user-defined>
    <meta:user-defined meta:name="OVERHEIDop.versieInformatie"/>
  </office:meta>
</office:document-meta>
</file>