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mon Vestdijkpad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Simon Vestdijkpad 18, 3069 JZ, plaatsen van een dakkapel op het voordakvlak (aanvraagdatum 07-11-2024, dossiernummer OMV.24.11.0007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47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mon Vestdijkpad 18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77</meta:user-defined>
    <meta:user-defined meta:name="OVERHEIDop.GmbID/DC.identifier">gmb-2024-482477</meta:user-defined>
    <meta:user-defined meta:name="OVERHEIDop.versieInformatie"/>
  </office:meta>
</office:document-meta>
</file>