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overkappen van tennis en padelbanen, Dr. J. van der Haarlaan 3, te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e Ronde Venen heeft op <text:span text:style-name="nadrukvet">13 november 2024</text:span> een omgevingsvergunning verleend. De gemeente geeft hiermee toestemming voor het overkappen van tennis en padelbanen op locatie Dr. J. van der Haarlaan 3, 4641JW Mijdrecht. 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47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7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57</meta:user-defined>
    <meta:user-defined meta:name="DCTERMS.abstract">Betreft:  Besluit op locatie Dr. J. van der Haarlaan 3, 4641JW Mijdrecht</meta:user-defined>
    <dc:language>nl</dc:language>
    <meta:user-defined meta:name="OVERHEIDop.locatietype/OVERHEIDop.gebiedsmarkering">Vlak</meta:user-defined>
    <meta:user-defined meta:name="DC.title">Kennisgeving VERLEENDE omgevingsvergunning voor het overkappen van tennis en padelbanen, Dr. J. van der Haarlaan 3, te Mijdrecht</meta:user-defined>
    <meta:user-defined meta:name="DCTERMS.W3CDTF/DCTERMS.available">2024-11-15</meta:user-defined>
    <meta:user-defined meta:name="DCTERMS.W3CDTF/OVERHEIDop.jaargang">2024</meta:user-defined>
    <meta:user-defined meta:name="OVERHEIDop.publicationIssue">482475</meta:user-defined>
    <meta:user-defined meta:name="OVERHEIDop.GmbID/DC.identifier">gmb-2024-482475</meta:user-defined>
    <meta:user-defined meta:name="OVERHEIDop.versieInformatie"/>
  </office:meta>
</office:document-meta>
</file>