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President J.V. Wierdsmastraat 3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President J.V. Wierdsmastraat 35A, 3151 EA, plaatsen van een hekwerk (aanvraagdatum 05-11-2024, dossiernummer OMV.24.11.0005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47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7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7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President J.V. Wierdsmastraat 35A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71</meta:user-defined>
    <meta:user-defined meta:name="OVERHEIDop.GmbID/DC.identifier">gmb-2024-482471</meta:user-defined>
    <meta:user-defined meta:name="OVERHEIDop.versieInformatie"/>
  </office:meta>
</office:document-meta>
</file>