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art van der Leeuwstraat 3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 </text:p>
            <text:p text:style-name="common-al">Aart van der Leeuwstraat 33, 3069 WH, plaatsen van een dakkapel aan de achterzijde van de woning (aanvraagdatum 05-11-2024, dossiernummer OMV.24.11.00051).</text:p>
            <text:p text:style-name="common-al"> 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82469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469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469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Aart van der Leeuwstraat 33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2469</meta:user-defined>
    <meta:user-defined meta:name="OVERHEIDop.GmbID/DC.identifier">gmb-2024-482469</meta:user-defined>
    <meta:user-defined meta:name="OVERHEIDop.versieInformatie"/>
  </office:meta>
</office:document-meta>
</file>