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3-7">
      <text:list-level-style-bullet text:bullet-char="-" text:level="1">
        <style:list-level-properties text:min-label-width="10mm"/>
      </text:list-level-style-bullet>
    </text:list-style>
    <text:list-style style:name="id1-3-2-4-163-8">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gemeente Deventer voor het jaar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ummer 2024-721</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onroerendezaakbelastingen gemeente Deventer voor het j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text:list text:style-name="id1-3-2-2-5-4">
              <text:list-item text:style-override="id1-3-2-2-5-4-1">
                <text:number>a.</text:number>
                <text:p text:style-name="al">de eigenarenbelasting</text:p>
                <text:list text:style-name="id1-3-2-2-5-4-1-3">
                  <text:list-item text:style-override="id1-3-2-2-5-4-1-3-1">
                    <text:number>1.</text:number>
                    <text:p text:style-name="al"> voor onroerende zaken die in hoofdzaak tot woning dienen 0,1112%</text:p>
                  </text:list-item>
                  <text:list-item text:style-override="id1-3-2-2-5-4-1-3-2">
                    <text:number>2.</text:number>
                    <text:p text:style-name="al"> voor onroerende zaken die <text:span text:style-name="nadrukvet"><text:span text:style-name="nadrukondlijn">niet</text:span></text:span> in hoofdzaak tot woning dienen 0,3888%</text:p>
                  </text:list-item>
                </text:list>
              </text:list-item>
              <text:list-item text:style-override="id1-3-2-2-5-4-2">
                <text:number>b.</text:number>
                <text:p text:style-name="al"> de gebruikersbelasting 0,2701%</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drie maanden na dagtekening van het aanslagbiljet betaald zijn.</text:p>
              </text:list-item>
              <text:list-item text:style-override="id1-3-2-2-7-3">
                <text:number>2.</text:number>
                <text:list text:style-name="id1-3-2-2-7-3-2">
                  <text:list-item text:style-override="id1-3-2-2-7-3-2-1">
                    <text:number>a.</text:number>
                    <text:p text:style-name="al"> 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
              </text:list-item>
              <text:list-item text:style-override="id1-3-2-2-7-4">
                <text:number>2.</text:number>
                <text:list text:style-name="id1-3-2-2-7-4-2">
                  <text:list-item text:style-override="id1-3-2-2-7-4-2-1">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 De "Verordening op de heffing en invordering van onroerendezaakbelastingen 2023", laatstelijk gewijzigd bij raadsbesluit van 9 november 2022 wordt ingetrokken met ingang van de in artikel 9, tweede lid genoemde datum van ingang van de heffing, met dien verstande dat zij van toepassing blijft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eventer 2025”.</text:p>
          </text:section>
        </text:section>
        <text:section text:name="regeling-sluiting_id1-3-2-3" text:style-name="regeling-sluiting">
          <text:section text:name="ondertekening_id1-3-2-3-1">
            <text:p><text:span text:style-name="functie">Aldus besloten in de openbare raadsvergadering d.d. 6 november 2024,</text:span></text:p>
            <text:p><text:span text:style-name="functie">De raad voornoemd,</text:span></text:p>
            <text:p><text:span text:style-name="functie"/></text:p>
          </text:section>
          <text:section text:name="ondertekening_id1-3-2-3-2">
            <text:p><text:span text:style-name="functie"/></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onroerendezaakbelastingen 2025</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text:p>
          <text:p text:style-name="al"/>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text:span text:style-name="nadrukondlijn">https://www.wozwaardeloket.nl/</text:span></text:a>). </text:p>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is de macronorm voor de laatste keer toegepast. Dit is een norm voor de totale opbrengsten OZB in Nederland. De macronorm wordt vervangen door een benchmark van de woonlasten, uitgevoerd door het COELO. De benchmark is een vergelijking van de tarieven/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is in 2020 voor het eerst in de COELO-atlas worden opgenom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
            <text:span text:style-name="nadrukcur">Artikel 1 Belastbaar feit en belastingplicht</text:span>
          </text:span>
        </text:p>
          <text:p text:style-name="al"/>
          <text:p text:style-name="al">
          <text:span text:style-name="nadrukvet">Artikel 1, 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
            <text:span text:style-name="nadrukcur">Artikel 1, tweede lid, onderdeel a - deelgebruik</text:span>
          </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 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 gever mag de gebruikersbelasting wel verhalen op de gebruiker.</text:p>
          <text:p text:style-name="al"/>
          <text:p text:style-name="al">
          <text:span text:style-name="nadrukvet">Artikel 1, tweede lid, onderdeel b - volgtijdig gebruik</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Artikel 1, derde lid - inschrijving basisregistratie kadaster</text:span>
        </text:p>
          <text:p text:style-name="al">De vaststelling van de belastingplicht voor het genot baseert de gemeente in het algemeen op de basisregistratie kadaster. De tot belastingplicht leidende beperkte rechten zijn:</text:p>
          <text:list text:style-name="id1-3-2-4-62">
            <text:list-item text:style-override="id1-3-2-4-62-1">
              <text:number>-</text:number>
              <text:p text:style-name="al">appartementsrecht;</text:p>
            </text:list-item>
            <text:list-item text:style-override="id1-3-2-4-62-2">
              <text:number>-</text:number>
              <text:p text:style-name="al">erfpachtrecht;</text:p>
            </text:list-item>
            <text:list-item text:style-override="id1-3-2-4-62-3">
              <text:number>-</text:number>
              <text:p text:style-name="al">recht van opstal;</text:p>
            </text:list-item>
            <text:list-item text:style-override="id1-3-2-4-62-4">
              <text:number>-</text:number>
              <text:p text:style-name="al">recht van vruchtgebruik;</text:p>
            </text:list-item>
            <text:list-item text:style-override="id1-3-2-4-62-5">
              <text:number>-</text:number>
              <text:p text:style-name="al">recht van beklemming;</text:p>
            </text:list-item>
            <text:list-item text:style-override="id1-3-2-4-62-6">
              <text:number>-</text:number>
              <text:p text:style-name="al">recht van gebruik en bewoning;</text:p>
            </text:list-item>
            <text:list-item text:style-override="id1-3-2-4-62-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 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
            <text:span text:style-name="nadrukcur">Artikel 2 Voorwerp van de belasting</text:span>
          </text:span>
        </text:p>
          <text:p text:style-name="al"/>
          <text:p text:style-name="al">
          <text:span text:style-name="nadrukvet">Artikel 2, eerste lid</text:span>
        </text:p>
          <text:p text:style-name="al">Het voorwerp van de belasting (belastingobject) is een onroerende zaak. Het belastbaar feit (artikel 1) beperkt zich tot de in de gemeente gelegen onroerende zaak. </text:p>
          <text:p text:style-name="al"/>
          <text:p text:style-name="al">
          <text:span text:style-name="nadrukvet">Artikel 2, tweede lid</text:span>
        </text:p>
          <text:p text:style-name="al">De voorschriften voor de objectafbakening staan in artikel 16 van de Wet WOZ. Een toelichting op de WOZ-objectafbakening is opgenomen in de Modelverordeningen gemeentelijke belastingen (algemene toelichting) – Voorwerp van de belasting. Daarin staat een stappenplan voor het afbakenen van een WOZ-object:</text:p>
          <text:list text:style-name="id1-3-2-4-84">
            <text:list-item text:style-override="id1-3-2-4-84-1">
              <text:number>1.</text:number>
              <text:p text:style-name="al">Is het object roerend of onroerend?</text:p>
            </text:list-item>
            <text:list-item text:style-override="id1-3-2-4-84-2">
              <text:number>2.</text:number>
              <text:p text:style-name="al">Is het object een gebouwd eigendom?</text:p>
            </text:list-item>
            <text:list-item text:style-override="id1-3-2-4-84-3">
              <text:number>3.</text:number>
              <text:p text:style-name="al">Is het object een ongebouwd eigendom?</text:p>
            </text:list-item>
            <text:list-item text:style-override="id1-3-2-4-84-4">
              <text:number>4.</text:number>
              <text:p text:style-name="al">Is het object een zelfstandig gedeelte van een gebouwd of ongebouwd eigendom?</text:p>
            </text:list-item>
            <text:list-item text:style-override="id1-3-2-4-84-5">
              <text:number>5.</text:number>
              <text:p text:style-name="al">Zijn de objecten in eigendom (eigendom, beperkt recht of bezit) van één ‘eigenaar’?</text:p>
            </text:list-item>
            <text:list-item text:style-override="id1-3-2-4-84-6">
              <text:number>6.</text:number>
              <text:p text:style-name="al">Zijn de objecten in gebruik bij één gebruiker en horen deze naar de omstandigheden beoordeeld bij elkaar?</text:p>
            </text:list-item>
            <text:list-item text:style-override="id1-3-2-4-84-7">
              <text:number>7.</text:number>
              <text:p text:style-name="al">Vormen de objecten een recreatieterrein dat als zodanig wordt geëxploiteerd?</text:p>
            </text:list-item>
            <text:list-item text:style-override="id1-3-2-4-84-8">
              <text:number>8.</text:number>
              <text:p text:style-name="al">Ligt het object geheel of gedeeltelijk in de gemeente?</text:p>
            </text:list-item>
          </text:list>
          <text:p text:style-name="al">Voor een uitgebreide toelichting op de waardering van incourante niet-woningen wordt verwezen naar de taxatiewijzers.</text:p>
          <text:p text:style-name="al">Zie ook:</text:p>
          <text:list text:style-name="id1-3-2-4-87">
            <text:list-item text:style-override="id1-3-2-4-87-1">
              <text:number>-</text:number>
              <text:p text:style-name="al">Waarderingsinstructie: <text:a xlink:href="https://www.waarderingskamer.nl/publicaties/waarderinginstructie/" xlink:type="simple"><text:span text:style-name="nadrukondlijn">https://www.waarderingskamer.nl/publicaties/waarderinginstructie/</text:span></text:a></text:p>
            </text:list-item>
            <text:list-item text:style-override="id1-3-2-4-87-2">
              <text:number>-</text:number>
              <text:p text:style-name="al">Vraagbaak Waardebepaling: <text:a xlink:href="https://www.waarderingskamer.nl/hulpmiddelen-gemeenten/vraagbaak-waardebepaling-wet-woz-2017/" xlink:type="simple"><text:span text:style-name="nadrukondlijn">https://www.waarderingskamer.nl/hulpmiddelen-gemeenten/vraagbaak-waardebepaling-wet-woz-2017/</text:span></text:a></text:p>
            </text:list-item>
            <text:list-item text:style-override="id1-3-2-4-87-3">
              <text:number>-</text:number>
              <text:p text:style-name="al">Taxatiewijzers incourant: <text:a xlink:href="http://www.wozdatacenter.nl/" xlink:type="simple"><text:span text:style-name="nadrukondlijn">www.wozdatacenter.nl</text:span></text:a>).</text:p>
            </text:list-item>
          </text:list>
          <text:p text:style-name="al">
          <text:span text:style-name="nadrukvet">Roerend of onroerend</text:span>
        </text:p>
          <text:p text:style-name="al">Alleen de onroerende zaken worden in de heffing betrokken. Wat onroerend is, is bepaald in artikel 3:3 van het Burgerlijk Wetboek (BW):</text:p>
          <text:list text:style-name="id1-3-2-4-90">
            <text:list-item text:style-override="id1-3-2-4-90-1">
              <text:number>-</text:number>
              <text:p text:style-name="al">de grond,</text:p>
            </text:list-item>
            <text:list-item text:style-override="id1-3-2-4-90-2">
              <text:number>-</text:number>
              <text:p text:style-name="al">de nog niet gewonnen delfstoffen,</text:p>
            </text:list-item>
            <text:list-item text:style-override="id1-3-2-4-90-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ECLI:NL:HR:1997:ZC2478, NJ 1998/97, Belastingblad 1998, blz. 252 (portocabine). In navolging van dit arrest zijn onroerend:</text:p>
          <text:list text:style-name="id1-3-2-4-94">
            <text:list-item text:style-override="id1-3-2-4-94-1">
              <text:number>-</text:number>
              <text:p text:style-name="al">Weekendhuisjes (Hoge Raad 20-09-2000,ECLI:NL:HR:2000:AA7147 (Maasbree), Belastingblad 2001, blz. 61 en Hoge Raad 07-06-2002, ECLI:NL:HR:2002:AE3831 (Nunspeet);</text:p>
            </text:list-item>
            <text:list-item text:style-override="id1-3-2-4-94-2">
              <text:number>-</text:number>
              <text:p text:style-name="al">Drijvende steigers Hoge Raad 20-09-2002, ECLI:NL:HR:2002:AE7857 (Den Haag).</text:p>
            </text:list-item>
            <text:list-item text:style-override="id1-3-2-4-94-3">
              <text:number>-</text:number>
              <text:p text:style-name="al">Een woonark is roerend als deze niet duurzaam met de oever is verenigd,. Een woonark is in ieder geval niet duurzaam met de bodem verenigd en dus roerend als deze drijft. (Hoge Raad 15-01-2010, ECLI:NL:HR:2010:BK9136).</text:p>
            </text:list-item>
          </text:list>
          <text:p text:style-name="al"/>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werkzaamheden zijn verricht of drainage is aangebracht, is sprake van een ongebouwd eigendom:</text:p>
          <text:p text:style-name="al">Tennisbaan (Hoge Raad 13 mei 1987, nr. 24454, BNB 1987/219, Belastingblad 1987, blz. 495),</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Gebruikers mogen niet meer dan bijkomstig afhankelijk zijn van voorzieningen (toiletvoorzieningen) buiten de afgesloten ruimte (Hof Amsterdam 8 juli 2010, ECLI:NL: GHAMS:2010:BN4108; Hoge Raad 16 september 2011, ECLI:NL:HR:2011:BT1522 (art. 81 RO)). Indien op een camping sprake is van feitelijk afzonderlijk te onderscheiden percelen die aan derden worden verhuurd om daarop stacaravans te plaatsen en deze tezamen met het perceel gebruiken, is op grond van het arrest van de Hoge Raad van 28 september 2001, nr. 36224, ECLI:NL:HR:2001: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De Hoge Raad oordeelt dat de objectafbakening van een te groot afgebakend WOZ-object zo kan worden aangepast dat de aanslag nog slechts betrekking heeft op één - op de juiste wijze afgebakend - belastingobject. Daarbij dient zo nodig de waarde van het object te worden verlaagd. Die waardeverlaging zal ook tot een lagere vaststelling van de OZB-aanslagen leiden (Hoge Raad 27 september 2002, ECLI:NL:HR:2002:AE8146 (Rotterdam) en ECLI:NL:HR:2002:AD5341 (Rotterdam) en Hoge Raad 9 november 2002, ECLI:NL:HR:2002:AF0074, Belastingblad 2002/1220 (Goedereede)).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Hoge Raad 9 mei 2003, ECLI:NL:HR:2003:AD6058; artikel 4:13, lid 3 Awb).</text:p>
          <text:p text:style-name="al"/>
          <text:p text:style-name="al">
          <text:span text:style-name="nadrukvet">Artikel 2, derde lid</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 </text:p>
          <text:p text:style-name="al"/>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Hoge Raad 27-05-2022, ECLI:NL:HR:2022:770 (Dordrecht)</text:p>
          <text:p text:style-name="al">De gezamenlijke woonkamers in een woonzorgcentrum dienen tot woning als ze naar aard en inrichting bestemd en geschikt zijn om enigszins duurzaam voor menselijke bewoning te dienen en daarbij de woonfunctie overheersend is ten opzichte van andere functies. Of dat deel feitelijk duurzaam wordt bewoond is niet van belang. Voor delen die niet tot woning dienen is een ander criterium van toepassing. Bij die delen wordt beoordeeld of die volledig dienstbaar zijn aan woondoeleinden. Beslissend is of en in hoeverre deze delen feitelijk worden gebruikt ten behoeve van de delen die wel tot woning dienen.</text:p>
          <text:p text:style-name="al"/>
          <text:p text:style-name="al">
          <text:span text:style-name="nadrukvet">
            <text:span text:style-name="nadrukcur">Artikel 3 Maatstaf van heffing</text:span>
          </text:span>
        </text:p>
          <text:p text:style-name="al"/>
          <text:p text:style-name="al">
          <text:span text:style-name="nadrukvet">Algemeen</text:span>
        </text:p>
          <text:p text:style-name="al">Met betrekking tot de term 'maatstaf van heffing' of 'heffingsmaatstaf' merken wij op dat de eerste De term 'maatstaf van heffing' wordt gebruikt in algemene zin. De term 'heffingsmaatstaf' wordt in concrete zin gebruikt (de concrete waarde van een onroerende zaak). Daarom is in de aanhef van artikel 3 van de model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ECLI:NL:GHLEE:2002:AF1496 dat in een beroepsprocedure de werktuigenvrijstelling in de beoordeling betrok, ondanks het feit dat de WOZ-beschikking onherroepelijk vaststond.</text:p>
          <text:p text:style-name="al"/>
          <text:p text:style-name="al">
          <text:span text:style-name="nadrukvet">Artikel 3, eerste lid - heffingsmaatstaf</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ECLI:NL:HR:1999:AA2808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ECLI:NL:HR:2003:AD6058 (Schiphol). De Hoge Raad herhaalt de punten die de A-G in BNB 1992/298 noemt en constateert dat die situaties niet van toepassing zijn.</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53">
            <text:list-item text:style-override="id1-3-2-4-153-1">
              <text:number>a.</text:number>
              <text:p text:style-name="al">een onroerende zaak gaat op in een andere onroerende zaak dan wel in meer onroerende zaken;</text:p>
            </text:list-item>
            <text:list-item text:style-override="id1-3-2-4-153-2">
              <text:number>b.</text:number>
              <text:p text:style-name="al">een onroerende zaak wijzigt als gevolg van hetzij bouw, verbouwing, verbetering, afbraak of vernietiging, hetzij verandering van bestemming;</text:p>
            </text:list-item>
            <text:list-item text:style-override="id1-3-2-4-153-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Artikel 3, tweede lid – vangnet bij ontbreken WOZ-beschikking</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
            <text:span text:style-name="nadrukcur">Artikel 4 Vrijstellingen</text:span>
          </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63">
            <text:list-item text:style-override="id1-3-2-4-163-1">
              <text:number>-</text:number>
              <text:p text:style-name="al">bedrijfsmatige geëxploiteerde cultuurgrond,</text:p>
            </text:list-item>
            <text:list-item text:style-override="id1-3-2-4-163-2">
              <text:number>-</text:number>
              <text:p text:style-name="al">Natuurschoonwetlandgoederen,</text:p>
            </text:list-item>
            <text:list-item text:style-override="id1-3-2-4-163-3">
              <text:number>-</text:number>
              <text:p text:style-name="al">natuurterreinen beheerd door rechtspersonen die zich uitsluitend of nagenoeg uitsluitend het behoud van natuurterreinen ten doel stellen;</text:p>
            </text:list-item>
            <text:list-item text:style-override="id1-3-2-4-163-4">
              <text:number>-</text:number>
              <text:p text:style-name="al">openbare land- en waterwegen en banen voor openbaar vervoer per rail;</text:p>
            </text:list-item>
            <text:list-item text:style-override="id1-3-2-4-163-5">
              <text:number>-</text:number>
              <text:p text:style-name="al">werktuigen die zonder schade van betekenis kunnen worden afgescheiden van de onroerende zaak en die niet op zichzelf als gebouwde eigendommen zijn aan te merken;</text:p>
            </text:list-item>
            <text:list-item text:style-override="id1-3-2-4-163-6">
              <text:number>-</text:number>
              <text:p text:style-name="al">waterverdedigingswerken en waterbeheersingswerken in beheer bij organen en dergelijke van publiekrechtelijke rechtspersonen, met uitzondering van woningen;</text:p>
            </text:list-item>
            <text:list-item text:style-override="id1-3-2-4-163-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63-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Art 4. eerste lid, onderdeel a - cultuurgrond</text:span>
        </text:p>
          <text:p text:style-name="al">De voor land- of bosbouw bedrijfsmatig geëxploiteerde cultuurgrond vrijgesteld (artikel 220d, eerste lid, onderdeel a, van de Gemeentewet): ‘cultuurgrondvrijstelling'. Landbouw wordt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Art.4, eerste lid, onderdeel b - glasopstanden</text:span>
        </text:p>
          <text:p text:style-name="al">De glasopstanden waarvan de ondergrond bestaat uit vrijgestelde cultuurgrond zijn vrijgesteld (artikel 220d, eerste lid, onderdeel b, van de Gemeentewet).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Art. 4, eerste lid, onderdeel c - openbare eredienst en andere bezinningsbijeenkomsten)</text:span>
        </text:p>
          <text:p text:style-name="al">In onderdeel c is de kerkenvrijstelling geregeld, waarin twee categorieën onroerende zaken zijn opgenomen, te weten:</text:p>
          <text:list text:style-name="id1-3-2-4-174">
            <text:list-item text:style-override="id1-3-2-4-174-1">
              <text:number>-</text:number>
              <text:p text:style-name="al">onroerende zaken die in hoofdzaak bestemd zijn voor de openbare eredienst;</text:p>
            </text:list-item>
            <text:list-item text:style-override="id1-3-2-4-174-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Art.4, eerste lid, onderdeel d - natuurschoonwet – landgoederen</text:span>
        </text:p>
          <text:p text:style-name="al">De onroerende zaak die deel uitmaakt van een op de voet van de Natuurschoonwet 1928 (Stb. 1989, 252) aangewezen landgoed is vrijgesteld met uitzondering van de daarop voorkomende gebouwde eigendommen (artikel 220d, eerste lid, onderdeel d Gemeentewet). Een ongebouwd gedeelte (bijvoorbeeld het erf) valt wel onder de vrijstelling. De werking van de Natuurschoonwet 1928 is per 1 juni 2007 verruimd, maar die verruiming geldt niet voor de Wet WOZ en de Gemeentewet. Daarvoor gelden de volgende voorwaarden gelden: </text:p>
          <text:list text:style-name="id1-3-2-4-179">
            <text:list-item text:style-override="id1-3-2-4-179-1">
              <text:number>-</text:number>
              <text:p text:style-name="al">ten minste 30 percent van de oppervlakte van het landgoed is bezet met houtopstanden; </text:p>
            </text:list-item>
            <text:list-item text:style-override="id1-3-2-4-179-2">
              <text:number>-</text:number>
              <text:p text:style-name="al">of de oppervlakte van het landgoed voor ten minste 20 percent met houtopstanden is bezet waarbij de oppervlakte voorts voor ten minste 50 percent bestaat uit natuurterreinen </text:p>
            </text:list-item>
          </text:list>
          <text:p text:style-name="al">(artikel 8 Rangschikkingsbesluit Natuurschoonwet 1928). </text:p>
          <text:p text:style-name="al">Voor de Wet WOZ en de Gemeentewet moet die engere toets aan de voorwaarden alsnog plaatsvinden.</text:p>
          <text:p text:style-name="al"/>
          <text:p text:style-name="al">
          <text:span text:style-name="nadrukvet">Art. 4, eerste lid, onderdeel e - natuurterreinen</text:span>
        </text:p>
          <text:p text:style-name="al">Bij natuurterreinen gaat het om gronden die in beheer zijn bij een rechtspersoon die als doel het behoud van natuurschoon heeft. De werkzaamheden van de rechtspersoon moeten voor 90% of meer (nagenoeg uitsluitend) gericht zijn op het behoud van het natuurschoon. Het gaat meestal om gronden die niet of nauwelijks in cultuur zijn gebracht (artikel 220d, eerste lid, onderdeel e, van de Gemeentewet). Dit is anders voor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Art. 4, eerste lid, onderdeel f - openbare land- en waterwegen</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 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Art. 4, eerste lid, onderdeel g - </text:span>
          <text:span text:style-name="nadrukvet">waterverdedigings</text:span>
          <text:span text:style-name="nadrukvet">- en waterbeheersingswerken</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 </text:p>
          <text:p text:style-name="al"/>
          <text:p text:style-name="al">
          <text:span text:style-name="nadrukvet">Art.4, eerste lid, onderdeel h - rioolwaterzuiveringsinstallatie</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Artikel 4, eerste lid, onderdeel i - werktuigenvrijstelling</text:span>
        </text:p>
          <text:p text:style-name="al">De werktuigenvrijstelling is van toepassing op:</text:p>
          <text:list text:style-name="id1-3-2-4-199">
            <text:list-item text:style-override="id1-3-2-4-199-1">
              <text:number>-</text:number>
              <text:p text:style-name="al">onroerende werktuigen, </text:p>
            </text:list-item>
            <text:list-item text:style-override="id1-3-2-4-199-2">
              <text:number>-</text:number>
              <text:p text:style-name="al">die verwijderd kunnen worden met behoud van hun waarde als zodanig, </text:p>
            </text:list-item>
            <text:list-item text:style-override="id1-3-2-4-199-3">
              <text:number>-</text:number>
              <text:p text:style-name="al">en niet op zichzelf bezien als gebouwde eigendommen zijn aan te merken. </text:p>
            </text:list-item>
          </text:list>
          <text:p text:style-name="al">
          <text:span text:style-name="nadrukvet">Jurisprudentie werktuigenvrijstelling</text:span>
        </text:p>
          <text:p text:style-name="al">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 </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
          <text:span text:style-name="nadrukvet">Artikel 4, eerste lid, onderdelen j tot en met m - facultatieve vrijstellingen</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die dienen als woning. Hiermee is aansluiting gezocht bij enkele wettelijke vrijstellingen die ook de woning van de vrijstelling uitzonderen.</text:p>
          <text:p text:style-name="al"/>
          <text:p text:style-name="al">
          <text:span text:style-name="nadrukvet">Art. 4, tweede lid, onderdeel j - uitzondering publieke dienstverlening</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Artikel 4, derde lid - woondelenvrijstelling</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 (Hoge Raad 26-11-2021, ECLI:NL:HR:2021:1667). </text:p>
          <text:p text:style-name="al"/>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 </text:p>
          <text:p text:style-name="al"/>
          <text:p text:style-name="al">
          <text:span text:style-name="nadrukvet">
            <text:span text:style-name="nadrukcur">Artikel 5 - Belastingtarieven</text:span>
          </text:span>
        </text:p>
          <text:p text:style-name="al">Gemeenten zijn vrij in het vaststellen van drie tarieven: een eigenarentarief en een gebruikerstarief voor niet-woningen en een eigenarentarief voor woningen. Daarbij gelden geen absolute of relatieve limieten. Wel wordt er jaarlijks een benchmark opgesteld, waarin per gemeente de OZB, rioolheffing en afvalstoffenheffing worden vergeleken (zie ook hieronder). </text:p>
          <text:p text:style-name="al"/>
          <text:p text:style-name="al">De tarieven worden naar een percentage van de WOZ-waarde berekend. In artikel 2, tweede lid van de verordening is een definitie opgenomen van het begrip “dienen tot woning” voor de OZB (artikel 220a, tweede lid Gemeentewet). </text:p>
          <text:p text:style-name="al"/>
          <text:p text:style-name="al">
          <text:span text:style-name="nadrukvet">Art. 5, eerste lid - tarief is percentage heffingsmaatstaf</text:span>
        </text:p>
          <text:p text:style-name="al">De tarieven worden met ingang van 1 januari 2009 berekend naar een percentage van de waarde van 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text:p>
          <text:p text:style-name="al"/>
          <text:p text:style-name="al">
          <text:span text:style-name="nadrukvet">Benchmark </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elk jaar rond maart uitkomt. </text:p>
          <text:p text:style-name="al"/>
          <text:p text:style-name="al">
          <text:span text:style-name="nadrukvet">
            <text:span text:style-name="nadrukcur">Artikel 6 Wijze van heffing</text:span>
          </text:span>
        </text:p>
          <text:p text:style-name="al">Ingevolge artikel 233 van de Gemeentewet kunnen gemeentelijke belastingen worden geheven bij wege van aanslag, bij wege van voldoening op aangifte of op andere wijze. Er is in de verordening gekozen voor de heffing bij wege van aanslag. </text:p>
          <text:p text:style-name="al"/>
          <text:p text:style-name="al">
          <text:span text:style-name="nadrukvet">
            <text:span text:style-name="nadrukcur">Artikel 7 Termijnen van betaling</text:span>
          </text:span>
        </text:p>
          <text:p text:style-name="al">In het eerste lid is geregeld dat een aanslag uiterlijk drie maanden na dagtekening van de aanslag volledig betaald dient te zijn.</text:p>
          <text:p text:style-name="al"/>
          <text:p text:style-name="al">Uitzondering op het eerste lid vormt de automatische incasso. Indien geopteerd is voor automatische incasso worden aanslagen met een aanslagbedrag tussen € 30 en € 5000 in het lopende belastingjaar in maximaal 10 termijnen afgeschreven, voor aanslagen met een aanslagbedrag tussen € 30 en € 5000 geldt dat deze in het lopende belastingjaar in maximaal 3 termijnen afgeschreven worden.</text:p>
          <text:p text:style-name="al"/>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
            <text:span text:style-name="nadrukcur">Artikel 8 Overgangsrecht</text:span>
          </text:span>
        </text:p>
          <text:p text:style-name="al">In de verordening is een artikel opgenomen dat betrekking heeft op het overgangsrecht. In dit artikel wordt de oude verordening van de gemeente Deventer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
            <text:span text:style-name="nadrukcur">Artikel 9 – intrekken oude verordening en inwerkingtreding nieuwe verordening</text:span>
          </text:span>
        </text:p>
          <text:p text:style-name="al"/>
          <text:p text:style-name="al">
          <text:span text:style-name="nadrukvet">Artikel 9, eerste lid – intrekken oude verordening</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de dag van de bekendmaking, houdt slechts in dat de gemeente vóór dat tijdstip geen belastingaanslagen kan opleggen. De aanslagen kunnen echter wel betrekking hebben op de periode vanaf de datum van ingang van de heffing. Een voorbeeld kan dit toelichten: </text:p>
          <text:p text:style-name="al">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tweede lid is de datum van ingang van de heffing opgenomen. </text:p>
          <text:p text:style-name="al"/>
          <text:p text:style-name="al">
          <text:span text:style-name="nadrukvet">Artikel 9, tweede lid - inwerkingtreding</text:span>
        </text:p>
          <text:p text:style-name="al">De datum van de ingang van de heffing is bepaald op 1 januari 2025.</text:p>
          <text:p text:style-name="al"/>
          <text:p text:style-name="al">
          <text:span text:style-name="nadrukvet">Artikel 10 - citeertitel</text:span>
        </text:p>
          <text:p text:style-name="al">In de citeertitel is een jaartal genoemd. Het genoemde jaartal is het jaartal dat als eerste jaar geldt waarin op basis van deze verordening onroerende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721</meta:user-defined>
    <meta:user-defined meta:name="DCTERMS.alternative">Verordening onroerendezaakbelastingen Deventer 2025</meta:user-defined>
    <dc:language>nl</dc:language>
    <meta:user-defined meta:name="OVERHEIDop.locatietype/OVERHEIDop.gebiedsmarkering">Gemeente</meta:user-defined>
    <meta:user-defined meta:name="DC.title">Verordening op de heffing en invordering van onroerendezaakbelastingen gemeente Deventer voor het jaar 2025</meta:user-defined>
    <meta:user-defined meta:name="DCTERMS.W3CDTF/DCTERMS.available">2024-11-18</meta:user-defined>
    <meta:user-defined meta:name="DCTERMS.W3CDTF/OVERHEIDop.jaargang">2024</meta:user-defined>
    <meta:user-defined meta:name="OVERHEIDop.publicationIssue">482458</meta:user-defined>
    <meta:user-defined meta:name="OVERHEIDop.betreftRegeling">CVDR726741_1</meta:user-defined>
    <meta:user-defined meta:name="xs:date/OVERHEIDop.startdatum">2024-11-19</meta:user-defined>
    <meta:user-defined meta:name="OVERHEIDop.GmbID/DC.identifier">gmb-2024-482458</meta:user-defined>
    <meta:user-defined meta:name="OVERHEIDop.versieInformatie"/>
  </office:meta>
</office:document-meta>
</file>