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Landgraafse Tentfeesten</text:span> voor Landgraafse tentfeesten d.d. 6-6-2025 t/m 9-6-2025 op locatie Hofstraat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24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454</meta:user-defined>
    <meta:user-defined meta:name="OVERHEIDop.GmbID/DC.identifier">gmb-2024-482454</meta:user-defined>
    <meta:user-defined meta:name="OVERHEIDop.versieInformatie"/>
  </office:meta>
</office:document-meta>
</file>