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5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Ondernemersvereniging Waubach</text:span> voor Intocht Sinterklaas d.d. 30-11-2024 op locatie Pastoor Scheepersstraat 3 via de route: startpunt: Pastoor Erensstraat, Pastoor Weltersstraat, Burg. Beckersstraat, Hovenstraat, Kerkstraat, Pastoor Scheepersstraat finish MFC An der Put.</text:p>
            <text:p text:style-name="common-al"/>
            <text:p text:style-name="common-al">Verzenddatum: 11 november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245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5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5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ndgraaf - Verleende evenementenvergunningen week 45</meta:user-defined>
    <meta:user-defined meta:name="DCTERMS.W3CDTF/DCTERMS.available">2024-11-20</meta:user-defined>
    <meta:user-defined meta:name="DCTERMS.W3CDTF/OVERHEIDop.jaargang">2024</meta:user-defined>
    <meta:user-defined meta:name="OVERHEIDop.publicationIssue">482453</meta:user-defined>
    <meta:user-defined meta:name="OVERHEIDop.GmbID/DC.identifier">gmb-2024-482453</meta:user-defined>
    <meta:user-defined meta:name="OVERHEIDop.versieInformatie"/>
  </office:meta>
</office:document-meta>
</file>