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deels verleend voor 25-jarig jubileum van Rinico Tentenverhuur op 27 en 28-12-2024 Cuijksedijk 1, 5451NP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25-jarig jubileum van Rinico Tentenverhuur op 27 en 28-12-2024</text:p>
              </text:list-item>
              <text:list-item text:style-override="id1-3-2-1-1-2-2">
                <text:number>•</text:number>
                <text:p text:style-name="al">Besluitdatum: 7 november 2024</text:p>
              </text:list-item>
              <text:list-item text:style-override="id1-3-2-1-1-2-3">
                <text:number>•</text:number>
                <text:p text:style-name="al">Locatie: Cuijksedijk 1, 5451NP Mill</text:p>
              </text:list-item>
              <text:list-item text:style-override="id1-3-2-1-1-2-4">
                <text:number>•</text:number>
                <text:p text:style-name="al">Zaaknummer: Z2024-00005085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45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45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085</meta:user-defined>
    <meta:user-defined meta:name="DCTERMS.abstract">APV-ontheffing deels verleend voor 25-jarig jubileum van Rinico Tentenverhuur op 27 en 28-12-2024 Cuijksedijk 1, 5451NP Mill </meta:user-defined>
    <dc:language>nl</dc:language>
    <meta:user-defined meta:name="OVERHEIDop.locatietype/OVERHEIDop.gebiedsmarkering">Vlak</meta:user-defined>
    <meta:user-defined meta:name="DC.title">APV-ontheffing deels verleend voor 25-jarig jubileum van Rinico Tentenverhuur op 27 en 28-12-2024 Cuijksedijk 1, 5451NP Mill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450</meta:user-defined>
    <meta:user-defined meta:name="OVERHEIDop.GmbID/DC.identifier">gmb-2024-482450</meta:user-defined>
    <meta:user-defined meta:name="OVERHEIDop.versieInformatie"/>
  </office:meta>
</office:document-meta>
</file>