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arnsteen 9 t.m 12, Hoofddorp - 4 casco bedrijfsunits Segro Park Amsterdam Airport - De Hoek-Noord S-Park B.V. - het bouwen van vier bedrijfsunits op het Segro Park Amsterdam Air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vier bedrijfsunits op het Segro Park Amsterdam Airport. Aanvrager: De Hoek-Noord S-Park B.V. Zaaknummer: 1227512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4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5675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arnsteen 9 t.m 12, Hoofddorp - 4 casco bedrijfsunits Segro Park Amsterdam Airport - De Hoek-Noord S-Park B.V. - het bouwen van vier bedrijfsunits op het Segro Park Amsterdam Airport</meta:user-defined>
    <meta:user-defined meta:name="DCTERMS.W3CDTF/DCTERMS.available">2024-01-31</meta:user-defined>
    <meta:user-defined meta:name="DCTERMS.W3CDTF/OVERHEIDop.jaargang">2024</meta:user-defined>
    <meta:user-defined meta:name="OVERHEIDop.publicationIssue">48245</meta:user-defined>
    <meta:user-defined meta:name="OVERHEIDop.GmbID/DC.identifier">gmb-2024-48245</meta:user-defined>
    <meta:user-defined meta:name="OVERHEIDop.versieInformatie"/>
  </office:meta>
</office:document-meta>
</file>