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Westervoortsedijk X-192382 Y-442700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41017 00106</text:p>
            <text:p text:style-name="common-al">Het voornemen is om ter plaatse van de locatie Westervoortsedijk X-192382 Y-442700 te Arnhem grond en baggerspecie op te slaan</text:p>
            <text:p text:style-name="common-al"/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3002</text:p>
            <text:p text:style-name="common-al">Datum indiening: 17-10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244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4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4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Westervoortsedijk X-192382 Y-442700 te Arnhem  Meld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40</meta:user-defined>
    <meta:user-defined meta:name="OVERHEIDop.GmbID/DC.identifier">gmb-2024-482440</meta:user-defined>
    <meta:user-defined meta:name="OVERHEIDop.versieInformatie"/>
  </office:meta>
</office:document-meta>
</file>