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elperweg X-193136 Y-44486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1022 01403</text:p>
            <text:p text:style-name="common-al">Het voornemen is om ter plaatse van de locatie Velperweg X-193136 Y-444861 te Arnhem grond en baggerspecie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61</text:p>
            <text:p text:style-name="common-al">Datum indiening: 22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elperweg X-193136 Y-444861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37</meta:user-defined>
    <meta:user-defined meta:name="OVERHEIDop.GmbID/DC.identifier">gmb-2024-482437</meta:user-defined>
    <meta:user-defined meta:name="OVERHEIDop.versieInformatie"/>
  </office:meta>
</office:document-meta>
</file>