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tijdelijke veerpont verbinding dienen aan beide zijde van de Oude maas aanmeervoorzieningen gerealiseerd te worden – Nieuw Hongerlandsedijk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Heijmans Infra B.V..</text:p>
            <text:p text:style-name="tussenkopcur">Waar</text:p>
            <text:p text:style-name="common-al">Nieuwe Hongerlandsedijk, Spijkenisse.</text:p>
            <text:p text:style-name="tussenkopcur">Voorwerp</text:p>
            <text:p text:style-name="common-al">Een tijdelijke veerpont verbinding dienen er aan beiden zijde van de Oude Maas aanmeervoorzieningen gerealiseerd te worden.</text:p>
            <text:p text:style-name="tussenkopcur">Dossiernummer</text:p>
            <text:p text:style-name="common-al">4322482</text:p>
            <text:p text:style-name="tussenkopcur">Datum plaatsing voorwerp</text:p>
            <text:p text:style-name="common-al">18 november 2024 t/m 31 december 2025</text:p>
            <text:p text:style-name="tussenkopcur">Datum ontvangst</text:p>
            <text:p text:style-name="common-al">7 november 2024.</text:p>
            <text:p text:style-name="tussenkopcur">Datum besluit</text:p>
            <text:p text:style-name="tussenkopcur">11 nov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4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22482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- Verleende APV vergunning - Artikel 2:10 Voorwerpen op of aan de weg – tijdelijke veerpont verbinding dienen aan beide zijde van de Oude maas aanmeervoorzieningen gerealiseerd te worden – Nieuw Hongerlandsedijk, Spijkenisse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36</meta:user-defined>
    <meta:user-defined meta:name="OVERHEIDop.GmbID/DC.identifier">gmb-2024-482436</meta:user-defined>
    <meta:user-defined meta:name="OVERHEIDop.versieInformatie"/>
  </office:meta>
</office:document-meta>
</file>