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Cattepoelseweg 25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 20241010 00684 Het voornemen is om ter plaatse van de locatie Cattepoelseweg 25 te Arnhem te graven in de bod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2932</text:p>
            <text:p text:style-name="common-al">Datum indiening: 10-10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243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3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3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 Cattepoelseweg 25 te Arnhem  Meld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32</meta:user-defined>
    <meta:user-defined meta:name="OVERHEIDop.GmbID/DC.identifier">gmb-2024-482432</meta:user-defined>
    <meta:user-defined meta:name="OVERHEIDop.versieInformatie"/>
  </office:meta>
</office:document-meta>
</file>