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1 nov. 2024 t/m 31 jan. 2025 ter hoogte van Hof der Reflecti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Reflectie 18</text:p>
            <text:p text:style-name="common-al">
            <text:span text:style-name="nadrukvet">Omschrijving:</text:span> 			plaatsen van een steiger van 21 nov. 2024 t/m 31 jan. 2025</text:p>
            <text:p text:style-name="common-al">
            <text:span text:style-name="nadrukvet">Zaaknummer:</text:span> 			CLZ-APV2024-11-12-75b5c34d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4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2-75b5c3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1 nov. 2024 t/m 31 jan. 2025 ter hoogte van Hof der Reflectie 1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29</meta:user-defined>
    <meta:user-defined meta:name="OVERHEIDop.GmbID/DC.identifier">gmb-2024-482429</meta:user-defined>
    <meta:user-defined meta:name="OVERHEIDop.versieInformatie"/>
  </office:meta>
</office:document-meta>
</file>