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 in het kader van de Omgevingswet Badhuisstraat X-191282 Y-442979 te Arnhem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Toepassen van grond of baggerspecie op of in de landbodem 20241031 01502</text:p>
            <text:p text:style-name="common-al">Het voornemen is om ter plaatse van de locatie Badhuisstraat X-191282 Y-442979 te Arnhem grond of baggerspecie toe te passen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4MA3167</text:p>
            <text:p text:style-name="common-al">Datum indiening: 31-10-2024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82428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428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428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ODRA Gemeente Arnhem - volledige melding in het kader van de Omgevingswet Badhuisstraat X-191282 Y-442979 te Arnhem  Melding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2428</meta:user-defined>
    <meta:user-defined meta:name="OVERHEIDop.GmbID/DC.identifier">gmb-2024-482428</meta:user-defined>
    <meta:user-defined meta:name="OVERHEIDop.versieInformatie"/>
  </office:meta>
</office:document-meta>
</file>